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realiseren van een bergkelder, Ginkelseweg 14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14</text:p>
            <text:p text:style-name="common-al">OLO-nummer: 6338061</text:p>
            <text:p text:style-name="common-al">Datum indiening: 17-12-2021</text:p>
            <text:p text:style-name="common-al">Omschrijving: het realiseren van een bergkelder</text:p>
            <text:p text:style-name="common-al">Adres: Ginkelseweg 14 te Heels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74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realiseren van een bergkelder, Ginkelseweg 14 te Heel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446</meta:user-defined>
    <meta:user-defined meta:name="OVERHEIDop.GmbID/DC.identifier">gmb-2021-477446</meta:user-defined>
    <meta:user-defined meta:name="OVERHEIDop.versieInformatie"/>
  </office:meta>
</office:document-meta>
</file>