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weg 21 Thesinge, 9797 PS Groningen – verwijderen asbest (ontvangstdatum 19-12-2021, dossiernummer 202178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olenweg 21 Thesinge, 9797 PS Groningen – verwijderen asbest (ontvangstdatum 19-12-2021, dossiernummer 202178547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42</meta:user-defined>
    <meta:user-defined meta:name="OVERHEIDop.GmbID/DC.identifier">gmb-2021-477442</meta:user-defined>
    <meta:user-defined meta:name="OVERHEIDop.versieInformatie"/>
  </office:meta>
</office:document-meta>
</file>