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overschrijven van een omgevingsvergunning, Bart Crumstraat 18 -1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29</text:p>
            <text:p text:style-name="common-al">Datum indiening: 20-12-2021</text:p>
            <text:p text:style-name="common-al">Omschrijving: het overschrijven van een omgevingsvergunning</text:p>
            <text:p text:style-name="common-al">Adres: Bart Crumstraat 18 -1 te Heelsu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74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Aanvraag omgevingsvergunning, het overschrijven van een omgevingsvergunning, Bart Crumstraat 18 -1 te Heel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439</meta:user-defined>
    <meta:user-defined meta:name="OVERHEIDop.GmbID/DC.identifier">gmb-2021-477439</meta:user-defined>
    <meta:user-defined meta:name="OVERHEIDop.versieInformatie"/>
  </office:meta>
</office:document-meta>
</file>