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groten van de dakkapel aan de achterkant van de woning, Romanusweg 29 te De Meern,  HZ_WABO-21-449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manusweg 29 te De Meern</text:p>
            <text:p text:style-name="common-al">HZ_WABO-21-44912</text:p>
            <text:p text:style-name="common-al">Toelichting: het vergroten van de dakkapel aan de achterkant van de woning</text:p>
            <text:p text:style-name="common-al">Datum besluit: 21 december 2021</text:p>
            <text:p text:style-name="common-al">Startdatum bezwaartermijn: 23 december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7438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43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43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vergroten van de dakkapel aan de achterkant van de woning, Romanusweg 29 te De Meern,  HZ_WABO-21-44912</meta:user-defined>
    <meta:user-defined meta:name="DCTERMS.W3CDTF/DCTERMS.available">2021-12-28</meta:user-defined>
    <meta:user-defined meta:name="DCTERMS.W3CDTF/OVERHEIDop.jaargang">2021</meta:user-defined>
    <meta:user-defined meta:name="OVERHEIDop.externeBijlage">Aanvraagdocument  publiceerbaar-A|exb-2021-76028</meta:user-defined>
    <meta:user-defined meta:name="OVERHEIDop.externeBijlage">Besluit omgevingsvergunning publiceerbaar|exb-2021-76029</meta:user-defined>
    <meta:user-defined meta:name="OVERHEIDop.publicationIssue">477438</meta:user-defined>
    <meta:user-defined meta:name="OVERHEIDop.GmbID/DC.identifier">gmb-2021-477438</meta:user-defined>
    <meta:user-defined meta:name="OVERHEIDop.versieInformatie"/>
  </office:meta>
</office:document-meta>
</file>