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erstraat 28, 9742 PD Groningen – verwijderen asbest (ontvangstdatum 21-12-2021, dossiernummer 202178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3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Lierstraat 28, 9742 PD Groningen – verwijderen asbest (ontvangstdatum 21-12-2021, dossiernummer 202178597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37</meta:user-defined>
    <meta:user-defined meta:name="OVERHEIDop.GmbID/DC.identifier">gmb-2021-477437</meta:user-defined>
    <meta:user-defined meta:name="OVERHEIDop.versieInformatie"/>
  </office:meta>
</office:document-meta>
</file>