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5 woningen , Jan Van Krimpenstraat 1-1A t/m 7, 7425RB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35</text:p>
            <text:p text:style-name="common-al">Verzenddatum besluit: 24-12-2021</text:p>
            <text:p text:style-name="common-al">Locatie: Jan van Krimpenstraat 1-1A t/m 7, 7425RB Deventer</text:p>
            <text:p text:style-name="common-al">Projectomschrijving: het bouwen van 5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43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635</meta:user-defined>
    <meta:user-defined meta:name="DCTERMS.abstract">het bouwen van 5 woning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5 woningen , Jan Van Krimpenstraat 1-1A t/m 7, 7425RB Devent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36</meta:user-defined>
    <meta:user-defined meta:name="OVERHEIDop.GmbID/DC.identifier">gmb-2021-477436</meta:user-defined>
    <meta:user-defined meta:name="OVERHEIDop.versieInformatie"/>
  </office:meta>
</office:document-meta>
</file>