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handelen in strijd met regels ruimtelijke ordening tbv verhuur woonruimte, Achterdorpsstraat 1B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19</text:p>
            <text:p text:style-name="common-al">OLO-nummer: 6597933</text:p>
            <text:p text:style-name="common-al">Datum indiening: 17-12-2021</text:p>
            <text:p text:style-name="common-al">Omschrijving: het handelen in strijd met regels ruimtelijke ordening tbv verhuur woonruimte</text:p>
            <text:p text:style-name="common-al">Adres: Achterdorpsstraat 1B te Renku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743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43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- Aanvraag omgevingsvergunning, het handelen in strijd met regels ruimtelijke ordening tbv verhuur woonruimte, Achterdorpsstraat 1B te Renk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7434</meta:user-defined>
    <meta:user-defined meta:name="OVERHEIDop.GmbID/DC.identifier">gmb-2021-477434</meta:user-defined>
    <meta:user-defined meta:name="OVERHEIDop.versieInformatie"/>
  </office:meta>
</office:document-meta>
</file>