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5 t/m 17 april 2022 Paaspop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de gemeente een aanvraag ontvangen voor een evenementenvergunning op locatie De Heikampen 5 te Schijndel. De aanvraag is geregistreerd onder zaaknummer VEV-2021-166.</text:p>
            <text:p text:style-name="common-al">Omschrijving evenement: 15 t/m 17 april 2022 Paaspop 2022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743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3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3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5 t/m 17 april 2022 Paaspop 2022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433</meta:user-defined>
    <meta:user-defined meta:name="OVERHEIDop.GmbID/DC.identifier">gmb-2021-477433</meta:user-defined>
    <meta:user-defined meta:name="OVERHEIDop.versieInformatie"/>
  </office:meta>
</office:document-meta>
</file>