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rtensialaan 31a, 9713 KH Groningen – verwijderen asbest (ontvangstdatum 20-12-2021, dossiernummer 202178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43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Hortensialaan 31a, 9713 KH Groningen – verwijderen asbest (ontvangstdatum 20-12-2021, dossiernummer 202178560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32</meta:user-defined>
    <meta:user-defined meta:name="OVERHEIDop.GmbID/DC.identifier">gmb-2021-477432</meta:user-defined>
    <meta:user-defined meta:name="OVERHEIDop.versieInformatie"/>
  </office:meta>
</office:document-meta>
</file>