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0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WABO-2021-442 voor een omgevingsvergunning op locatie Hamersveldseweg 10 a te Leusden. De vergunning is toegekend. Het besluit betreft het plaatsen van een reclamebor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74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ersveldseweg 10 a te Leus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29</meta:user-defined>
    <meta:user-defined meta:name="OVERHEIDop.GmbID/DC.identifier">gmb-2021-477429</meta:user-defined>
    <meta:user-defined meta:name="OVERHEIDop.versieInformatie"/>
  </office:meta>
</office:document-meta>
</file>