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's-Heerenbergseweg 42a te Zeddam, 7038 CD; het wijzigen van het gebruik van bedrijfswoning naar burgerwoning (ontvangen 20-12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74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2212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428</meta:user-defined>
    <meta:user-defined meta:name="OVERHEIDop.GmbID/DC.identifier">gmb-2021-477428</meta:user-defined>
    <meta:user-defined meta:name="OVERHEIDop.versieInformatie"/>
  </office:meta>
</office:document-meta>
</file>