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Mauritsweg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Mauritsweg 35.</text:span>
          </text:p>
            <text:p text:style-name="common-al">Datum indiening: 23-12-2021</text:p>
            <text:p text:style-name="common-al">Zaakomschrijving: het realiseren van een dakopbouw</text:p>
            <text:p text:style-name="common-al">Zaaknummer: 51288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741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88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Renesse, Mauritsweg 35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16</meta:user-defined>
    <meta:user-defined meta:name="OVERHEIDop.GmbID/DC.identifier">gmb-2021-477416</meta:user-defined>
    <meta:user-defined meta:name="OVERHEIDop.versieInformatie"/>
  </office:meta>
</office:document-meta>
</file>