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Fâldenserwei t.h.v. nr. 25 te Baard, (11044970) 1 Fraxinus excelsi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74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75016.424 572326.192</meta:user-defined>
    <meta:user-defined meta:name="DC.title">Ingekomen kapmelding Fâldenserwei t.h.v. nr. 25 te Baard, (11044970) 1 Fraxinus excelsior.</meta:user-defined>
    <meta:user-defined meta:name="OVERHEID.PostcodeHuisnummer/OVERHEIDop.postcodeHuisnummer">8834XH 25</meta:user-defined>
    <meta:user-defined meta:name="OVERHEIDop.straatnaam">Fâldenserwei</meta:user-defined>
    <meta:user-defined meta:name="OVERHEIDop.woonplaats">Baard</meta:user-defined>
    <meta:user-defined meta:name="DCTERMS.W3CDTF/DCTERMS.available">2021-02-16</meta:user-defined>
    <meta:user-defined meta:name="DCTERMS.W3CDTF/OVERHEIDop.jaargang">2021</meta:user-defined>
    <meta:user-defined meta:name="OVERHEIDop.publicationIssue">47741</meta:user-defined>
    <meta:user-defined meta:name="OVERHEIDop.GmbID/DC.identifier">gmb-2021-47741</meta:user-defined>
    <meta:user-defined meta:name="OVERHEIDop.versieInformatie"/>
  </office:meta>
</office:document-meta>
</file>