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6 november 2021; </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Verordening op de heffing en de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item text:style-override="id1-3-2-2-1-3-6">
                <text:number>6.</text:number>
                <text:p text:style-name="al">woning: een perceel dient in hoofdzaak tot woning, indien de waarde di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7">
                <text:number>7.</text:number>
                <text:p text:style-name="al">recreatieterrein: een terrein met inbegrip van de roerende en onroerende opstallen dat is bestemd voor verblijfsrecreatie, daarvan uitgezonderd een minicamping;</text:p>
              </text:list-item>
              <text:list-item text:style-override="id1-3-2-2-1-3-8">
                <text:number>8.</text:number>
                <text:p text:style-name="al">minicamping: een terrein met maximaal 25 staanplaatsen, dat is bestemd voor verblijfsrecreatie gedurende korte tijd in mobiele kampeeronderkomens, niet zijnde stacaravan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Als gebruiker van een recreatieterrein wordt aangemerkt degene die een recreatieterrein exploiteert, dan wel een vereniging van eigenaren of gebruikers van de percelen die deel uitmaken van het recreatieterrein.</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Percelen die op een recreatieterrein zijn gelegen, worden als een perceel in de heffing betrokken als recreatieterrein.</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tijdvak naar het perceel is toegevoerd en/of opgepompt.</text:p>
              </text:list-item>
              <text:list-item text:style-override="id1-3-2-2-5-5">
                <text:number>4.</text:number>
                <text:p text:style-name="al">Ingeval gebruik wordt gemaakt van een pompinstallatie moet d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Voor zover de gegevens, als bedoeld in het der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6.</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list text:style-name="id1-3-2-2-6-2">
              <text:list-item text:style-override="id1-3-2-2-6-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6-3">
                <text:number>2.</text:number>
                <text:p text:style-name="al">In andere gevallen dan in het eerste lid bedoeld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Hoe brengen we de belasting in rekening? Wijze van heffing en betaling</text:p>
            <text:list text:style-name="id1-3-2-2-7-2">
              <text:list-item text:style-override="id1-3-2-2-7-2">
                <text:number>1.</text:number>
                <text:p text:style-name="al">De belasting wordt geheven bij wege van een schriftelijke gedagtekende kennisgeving.</text:p>
              </text:list-item>
              <text:list-item text:style-override="id1-3-2-2-7-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7-4">
                <text:number>3.</text:number>
                <text:p text:style-name="al">De voorlopig gevorderde bedragen worden met het definitief gevorderde bedrag verrekend.</text:p>
              </text:list-item>
              <text:list-item text:style-override="id1-3-2-2-7-5">
                <text:number>4.</text:number>
                <text:p text:style-name="al">Ingeval aan de belastingplichtige geen nota's van Brabant Water N.V. worden verzonden, wordt de belasting geheven bij wege van aanslag.</text:p>
              </text:list-item>
            </text:list>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belastingschuld ontstaat bij de aanvang van het belastingtijdvak of indien de belastingplicht op een later tijdstip aanvangt,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9-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Alphen-Chaam 2021’’, vastgesteld bij raadsbesluit d.d. 17 december 2020, wordt ingetrokken met ingang van de in het derde lid genoemde datum van ingang van de heffing. Zij blijft van toepassing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2022’’</text:p>
          <text:p text:style-name="al"/>
          <text:p text:style-name="al">
          <text:span text:style-name="nadrukvet">Hoofdstuk 1</text:span>
          <text:span text:style-name="nadrukvet">Maatstaven en tarief vast bedra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bij aanvang van het belastingtijdvak of, indien de belastingplicht aanvangt in de loop van het belastingtijdvak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26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persoon</text:p>
                </table:table-cell>
                <table:table-cell table:style-name="entry" table:number-rows-spanned="1" table:number-columns-spanned="1">
                  <text:p text:style-name="table_al">€ 332,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32,76</text:p>
                </table:table-cell>
              </table:table-row>
            </table:table>
            <text:p text:style-name="table_bottom"/>
          </text:section>
          <text:p text:style-name="al"/>
          <text:p text:style-name="al">
          <text:span text:style-name="nadrukvet">Hoofdstuk 2 Maatstaven en gedifferentieerde tarieven riool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hoeveelheid afgevoerd water vanaf 501 m3 tot en met 5.000 m3</text:p>
                </table:table-cell>
                <table:table-cell table:style-name="entry" table:number-rows-spanned="1" table:number-columns-spanned="1">
                  <text:p text:style-name="table_al">€ 256,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hoeveelheid afgevoerd water vanaf 5.001 m3.</text:p>
                </table:table-cell>
                <table:table-cell table:style-name="entry" table:number-rows-spanned="1" table:number-columns-spanned="1">
                  <text:p text:style-name="table_al">€ 3.301,3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oofdstuk 1 onder 1.1.2 en hoofdstuk 2 onder 2.1.1 en 2.1.2 bedraagt de rioolheffing voor een recreatieterrein per m3 afgevoerd water</text:p>
                </table:table-cell>
                <table:table-cell table:style-name="entry" table:number-rows-spanned="1" table:number-columns-spanned="1">
                  <text:p text:style-name="table_al">€ 0,71</text:p>
                </table:table-cell>
              </table:table-row>
            </table:table>
            <text:p text:style-name="table_bottom"/>
          </text:section>
          <text:p text:style-name="al"/>
          <text:p text:style-name="al">Behorende bij raadsbesluit van 16 december 2021. </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40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0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8</meta:user-defined>
    <meta:user-defined meta:name="DCTERMS.W3CDTF/OVERHEIDop.jaargang">2021</meta:user-defined>
    <meta:user-defined meta:name="OVERHEIDop.publicationIssue">477405</meta:user-defined>
    <meta:user-defined meta:name="OVERHEIDop.betreftRegeling">CVDR669922_1</meta:user-defined>
    <meta:user-defined meta:name="xs:date/OVERHEIDop.startdatum">2021-12-29</meta:user-defined>
    <meta:user-defined meta:name="OVERHEIDop.GmbID/DC.identifier">gmb-2021-477405</meta:user-defined>
    <meta:user-defined meta:name="OVERHEIDop.versieInformatie"/>
  </office:meta>
</office:document-meta>
</file>