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ndiep 293, 9744 TA Groningen – slopen loods / bijgebouw (ontvangstdatum 01-02-2021, dossiernummer 202170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8487.485 581224.779</meta:user-defined>
    <meta:user-defined meta:name="DC.title">Sloopmelding: Hoendiep 293, 9744 TA Groningen – slopen loods / bijgebouw (ontvangstdatum 01-02-2021, dossiernummer 202170625)</meta:user-defined>
    <meta:user-defined meta:name="OVERHEID.PostcodeHuisnummer/OVERHEIDop.postcodeHuisnummer">9744TA 293</meta:user-defined>
    <meta:user-defined meta:name="OVERHEIDop.straatnaam">Hoendiep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40</meta:user-defined>
    <meta:user-defined meta:name="OVERHEIDop.GmbID/DC.identifier">gmb-2021-47740</meta:user-defined>
    <meta:user-defined meta:name="OVERHEIDop.versieInformatie"/>
  </office:meta>
</office:document-meta>
</file>