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activiteitenbesluit Heerestraat 39 te Middelst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melding op grond van het Activiteitenbesluit milieubeheer te hebben ontvangen:</text:p>
            <text:p text:style-name="al">Heerestraat 39, 9991 BE te Middelstum, veranderingsmelding voor het veranderen van de inrichting (actualisatie).</text:p>
            <text:p text:style-name="al"/>
            <text:p text:style-name="al">Tegen deze meld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14 0596 of per e-mail <text:a xlink:href="mailto:gemeente@eemsdelta.nl" xlink:type="simple">gemeente@eemsdelta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39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Adres</meta:user-defined>
    <meta:user-defined meta:name="DC.title">Milieumelding, activiteitenbesluit Heerestraat 39 te Middelst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399</meta:user-defined>
    <meta:user-defined meta:name="OVERHEIDop.GmbID/DC.identifier">gmb-2021-477399</meta:user-defined>
    <meta:user-defined meta:name="OVERHEIDop.versieInformatie"/>
  </office:meta>
</office:document-meta>
</file>