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juffer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met zaaknummer WABO-2021-389 voor een omgevingsvergunning op locatie Waterjuffer 1 te Leusden. De vergunning is toegekend. Het besluit betreft het plaatsen van een damwand aan de achterzijde van het perce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dec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7739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39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39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terjuffer 1 te Leusd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397</meta:user-defined>
    <meta:user-defined meta:name="OVERHEIDop.GmbID/DC.identifier">gmb-2021-477397</meta:user-defined>
    <meta:user-defined meta:name="OVERHEIDop.versieInformatie"/>
  </office:meta>
</office:document-meta>
</file>