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groten van een dakkapel op het voordakvlak en het bouwen van een dakterras op een woning, Dirkje Mariastraat 7 BS te Utrecht, HZ_WABO-21-463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rkje Mariastraat 7 BS te Utrecht</text:span>
          </text:p>
            <text:p text:style-name="common-al">HZ_WABO-21-46308</text:p>
            <text:p text:style-name="common-al">Toelichting: het vergroten van een dakkapel op het voordakvlak en het bouwen van een dakterras op een woning</text:p>
            <text:p text:style-name="common-al">Datum ontvangst aanvraag: 22 december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7387</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387</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387</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vergroten van een dakkapel op het voordakvlak en het bouwen van een dakterras op een woning, Dirkje Mariastraat 7 BS te Utrecht, HZ_WABO-21-46308</meta:user-defined>
    <meta:user-defined meta:name="DCTERMS.W3CDTF/DCTERMS.available">2021-12-28</meta:user-defined>
    <meta:user-defined meta:name="DCTERMS.W3CDTF/OVERHEIDop.jaargang">2021</meta:user-defined>
    <meta:user-defined meta:name="OVERHEIDop.externeBijlage">Publiceerbaar-A|exb-2021-75995</meta:user-defined>
    <meta:user-defined meta:name="OVERHEIDop.publicationIssue">477387</meta:user-defined>
    <meta:user-defined meta:name="OVERHEIDop.GmbID/DC.identifier">gmb-2021-477387</meta:user-defined>
    <meta:user-defined meta:name="OVERHEIDop.versieInformatie"/>
  </office:meta>
</office:document-meta>
</file>