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orskers Driehui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Morskers Driehuisweg 12, zaaknummer 2021-002197</text:p>
            <text:p text:style-name="common-al">Voor: inpandig verbouwen van de benedenverdiep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3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orskers Driehuisweg 1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83</meta:user-defined>
    <meta:user-defined meta:name="OVERHEIDop.GmbID/DC.identifier">gmb-2021-477383</meta:user-defined>
    <meta:user-defined meta:name="OVERHEIDop.versieInformatie"/>
  </office:meta>
</office:document-meta>
</file>