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Precariobelasting kabels en leid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se Heuvelrug;  </text:p>
            <text:p text:style-name="al"/>
            <text:p text:style-name="al">Gelet op ;</text:p>
            <text:p text:style-name="al"/>
            <text:p text:style-name="al">
            <text:span text:style-name="nadrukvet">
              <text:span text:style-name="nadrukondlijn">BESLUIT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Intrekken verordening op de heffing en invordering van Precariobelasting kabels en leidingen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23-12- 2021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De raad voornoemd,</text:span></text:p>
          </text:section>
          <text:section text:name="ondertekening_id1-3-2-3-4">
            <text:p><text:span text:style-name="functie">de griffier,</text:span></text:p>
            <text:p>W. Hooghiemstra</text:p>
          </text:section>
          <text:section text:name="ondertekening_id1-3-2-3-5">
            <text:p><text:span text:style-name="functie">de voorzitter,</text:span></text:p>
            <text:p>G.F. Naaf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3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Precariobelasting kabels en leidingen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81</meta:user-defined>
    <meta:user-defined meta:name="OVERHEIDop.betreftRegeling">CVDR648748_1</meta:user-defined>
    <meta:user-defined meta:name="OVERHEIDop.GmbID/DC.identifier">gmb-2021-477381</meta:user-defined>
    <meta:user-defined meta:name="OVERHEIDop.versieInformatie"/>
  </office:meta>
</office:document-meta>
</file>