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in Bergeijk (sectie K nummer 117),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40</text:p>
            <text:p text:style-name="common-al">Datum ontvangst: 22 december 2021</text:p>
            <text:p text:style-name="common-al">Omschrijving: Weebosch in Bergeijk (sectie K nummer 117), kappen van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738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8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8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Weebosch in Bergeijk (sectie K nummer 117), kappen van bomen</meta:user-defined>
    <meta:user-defined meta:name="DCTERMS.W3CDTF/DCTERMS.available">2021-12-28</meta:user-defined>
    <meta:user-defined meta:name="DCTERMS.W3CDTF/OVERHEIDop.jaargang">2021</meta:user-defined>
    <meta:user-defined meta:name="OVERHEIDop.publicationIssue">477380</meta:user-defined>
    <meta:user-defined meta:name="OVERHEIDop.GmbID/DC.identifier">gmb-2021-477380</meta:user-defined>
    <meta:user-defined meta:name="OVERHEIDop.versieInformatie"/>
  </office:meta>
</office:document-meta>
</file>