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school met sportfuncties op bestaande sportvelden, Kadastraal bekend als Zwolle A 3165, Lassuslaan Zwolle [Zaaknummer 0193ESUITE22112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211252021</text:p>
            <text:p text:style-name="common-al">Verzenddatum besluit: 23-12-2021</text:p>
            <text:p text:style-name="common-al">Locatie: Kadastraal bekend als Zwolle A 3165, Lassuslaan Zwolle</text:p>
            <text:p text:style-name="common-al">Projectomschrijving: het bouwen van een school met sportfuncties op de bestaande sportveld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3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211252021</meta:user-defined>
    <meta:user-defined meta:name="DCTERMS.abstract">het bouwen van een school met sportfuncties op de bestaande sportveld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school met sportfuncties op bestaande sportvelden, Kadastraal bekend als Zwolle A 3165, Lassuslaan Zwolle [Zaaknummer 0193ESUITE2211252021]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371</meta:user-defined>
    <meta:user-defined meta:name="OVERHEIDop.GmbID/DC.identifier">gmb-2021-477371</meta:user-defined>
    <meta:user-defined meta:name="OVERHEIDop.versieInformatie"/>
  </office:meta>
</office:document-meta>
</file>