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70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2-4-1-1">
      <style:table-column-properties style:rel-column-width="15*"/>
    </style:style>
    <style:style style:family="table-column" style:parent-style-name="colspec" style:name="id1-3-2-2-2-4-1-2">
      <style:table-column-properties style:rel-column-width="70*"/>
    </style:style>
    <style:style style:family="table-column" style:parent-style-name="colspec" style:name="id1-3-2-2-2-4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Krimpen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,</text:p>
            <text:p text:style-name="al"/>
            <text:p text:style-name="al">Gelet op de artikelen 156 leden 1 en 2 aanhef en onderdeel h en 229 lid 1 aanhef en onderdeel b Gemeentewet en artikelen 2 lid 2 en 7 Paspoortwet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1<text:span text:style-name="sup">e</text:span> wijziging van de Legesverorden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Reisdocumenten en Nederlandse identiteitskaart</text:p>
            <text:p text:style-name="al">In titel 1, hoofdstuk 2, van de tarieventabel behorende bij de Legesverordening Krimpenerwaard 2022 worden de tariev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voor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 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6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36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 € 33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. tot en met 1.2.5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 € 51,6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Rijbewijzen</text:p>
            <text:p text:style-name="al">In titel 1, hoofdstuk 3, onderdeel 1.3.1 van de tarieventabel behorende bij de Legesverordening Krimpenerwaard 2022 wordt het tarief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 41,6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list text:style-name="id1-3-2-2-3-2">
              <text:list-item text:style-override="id1-3-2-2-3-2">
                <text:number> 1. </text:number>
                <text:p text:style-name="al">Deze verordening treedt in werking met ingang van 1 januari 2022.</text:p>
              </text:list-item>
              <text:list-item text:style-override="id1-3-2-2-3-3">
                <text:number> 2. </text:number>
                <text:p text:style-name="al">De datum van ingang van de heffing is 1 januari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eze verordening wordt aangehaald als: 1e wijziging Legesverordening Krimpenerwaard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de gemeente Krimpenerwaard, gehouden op 14 december 2021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J.</text:span>
            <text:span text:style-name="achternaam">Hennip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3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Krimpenerwaard 2022</meta:user-defined>
    <dc:language>nl</dc:language>
    <meta:user-defined meta:name="OVERHEIDop.locatietype/OVERHEIDop.gebiedsmarkering">Gemeente</meta:user-defined>
    <meta:user-defined meta:name="DC.title">Legesverordening Krimpenerwaard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65</meta:user-defined>
    <meta:user-defined meta:name="OVERHEIDop.betreftRegeling">CVDR665073_2</meta:user-defined>
    <meta:user-defined meta:name="xs:date/OVERHEIDop.startdatum">2022-01-01</meta:user-defined>
    <meta:user-defined meta:name="OVERHEIDop.GmbID/DC.identifier">gmb-2021-477365</meta:user-defined>
    <meta:user-defined meta:name="OVERHEIDop.versieInformatie"/>
  </office:meta>
</office:document-meta>
</file>