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15 in Bergeijk, handelen in strijd regels ruimtelijke ordening (tijdelijk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36</text:p>
            <text:p text:style-name="common-al">Datum ontvangst: 22 december 2021</text:p>
            <text:p text:style-name="common-al">Omschrijving: Puttendijk 15 in Bergeijk, handelen in strijd regels ruimtelijke ordening (tijdelijk afwijken bestemmingspla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73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uttendijk 15 in Bergeijk, handelen in strijd regels ruimtelijke ordening (tijdelijk afwijken bestemmingsplan)</meta:user-defined>
    <meta:user-defined meta:name="DCTERMS.W3CDTF/DCTERMS.available">2021-12-28</meta:user-defined>
    <meta:user-defined meta:name="DCTERMS.W3CDTF/OVERHEIDop.jaargang">2021</meta:user-defined>
    <meta:user-defined meta:name="OVERHEIDop.publicationIssue">477363</meta:user-defined>
    <meta:user-defined meta:name="OVERHEIDop.GmbID/DC.identifier">gmb-2021-477363</meta:user-defined>
    <meta:user-defined meta:name="OVERHEIDop.versieInformatie"/>
  </office:meta>
</office:document-meta>
</file>