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afvalstoffenheffing en reinigingsrechten Utrechtse Heuvelrug 2022</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2 november 2021;</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en reinigingsrechten Utrechtse Heuvelrug 2022 </text:span>
          </text:p>
            <text:p text:style-name="al">
            <text:span text:style-name="nadrukvet">(Verordening afvalstoffenheffing en reinigingsrechten Utrechtse Heuvelrug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houdelijk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text:p>
              <text:list text:style-name="id1-3-2-2-1-3-3">
                <text:list-item text:style-override="id1-3-2-2-1-3-3-1">
                  <text:number>–</text:number>
                  <text:p text:style-name="al">‘gebruik maken’ in hoofdstuk II Afvalstoffenheffing: gebruik maken in de zin van artikel 15.33 Wet milieubeheer; </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Vrijstellingen</text:p>
              <text:list text:style-name="id1-3-2-2-2-5-2">
                <text:list-item text:style-override="id1-3-2-2-2-5-2">
                  <text:number>1.</text:number>
                  <text:p text:style-name="al">De belastingplichtige als bedoeld in artikel 5 kan in aanmerking komen voor vrijstelling van de toeslag voor het gebruik van een 240 liter container voor restafval indien hij/zij als gevolg van chronische ziekte, handicap, of chronische ziekte of handicap van personen die behoren tot zijn of haar huishouden, extra restafval moet aanbieden aan de gemeentelijke inzameldienst.</text:p>
                </text:list-item>
                <text:list-item text:style-override="id1-3-2-2-2-5-3">
                  <text:number>2.</text:number>
                  <text:p text:style-name="al">De belastingplichtige die in aanmerking wil komen voor deze vrijstelling dient een daartoe strekkend verzoek in bij de heffingsambtenaar. Bij dit verzoek dient een bewijsstuk te worden gevoegd waaruit blijkt dat als gevolg van een chronische ziekte of handicap extra afval wordt aangeboden. Als geldig bewijsstuk wordt, behalve een schriftelijke verklaring van een huisarts, wijkverpleegkundige of verzekeraar, ook de factuur van de apotheek of de pakbon van het gebruikte materiaal, geaccepteerd.</text:p>
                </text:list-item>
                <text:list-item text:style-override="id1-3-2-2-2-5-4">
                  <text:number>3.</text:number>
                  <text:p text:style-name="al">De vrijstelling gaat in op de eerste dag van de maand volgend op het ontvangen van het verzoek, en is geldig voor het lopende kalenderjaar. Voor het nieuwe jaar moet het verzoek opnieuw, met een actueel bewijsmiddel zoals bedoeld in lid 2 van dit artikel, worden ingediend. </text:p>
                </text:list-item>
                <text:list-item text:style-override="id1-3-2-2-2-5-5">
                  <text:number>4.</text:number>
                  <text:p text:style-name="al">De vrijstelling wordt voor slechts één container voor restafval per perceel verleend.</text:p>
                </text:list-item>
              </text:list>
            </text:section>
            <text:section text:name="artikel_id1-3-2-2-2-6" text:style-name="artikel">
              <text:p text:style-name="artikel_kop_titel"><text:span text:style-name="artikel_kop_label">Artikel</text:span> <text:span text:style-name="artikel_kop_nr">7</text:span> Maatstaf van heffing en belastingtarief</text:p>
              <text:p text:style-name="al">De belasting wordt geheven naar de maatstaven en de tarieven, zoals opgenomen in hoofdstuk 1 en 3 van de bij deze verordening behorende tarieventabel.</text:p>
            </text:section>
            <text:section text:name="artikel_id1-3-2-2-2-7"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2-8" text:style-name="artikel">
              <text:p text:style-name="artikel_kop_titel"><text:span text:style-name="artikel_kop_label">Artikel</text:span> <text:span text:style-name="artikel_kop_nr">9</text:span> Wijze van heffing</text:p>
              <text:list text:style-name="id1-3-2-2-2-8-2">
                <text:list-item text:style-override="id1-3-2-2-2-8-2">
                  <text:number>1.</text:number>
                  <text:p text:style-name="al">De belasting bedoeld in hoofdstuk 1 van de tarieventabel worden geheven bij wege van aanslag.</text:p>
                </text:list-item>
                <text:list-item text:style-override="id1-3-2-2-2-8-3">
                  <text:number>2.</text:number>
                  <text:p text:style-name="al">De belasting bedoeld in hoofdstuk 3 van de tarieventabel worden geheven door middel van een mondelinge dan wel een schriftelijke gedagtekende kennisgeving waarop het gevorderde bedrag is vermeld. </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is verschuldigd bij het begin van het belastingjaar of, zo dit later is, bij de aanvang van de belastingplicht.</text:p>
                </text:list-item>
                <text:list-item text:style-override="id1-3-2-2-2-9-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2-9-4">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 </text:p>
                </text:list-item>
                <text:list-item text:style-override="id1-3-2-2-2-9-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2-9-6">
                  <text:number>5.</text:number>
                  <text:p text:style-name="al">Het tweede en derde lid zijn niet van toepassing indien de belastingplichtige binnen de gemeente verhuist en aldaar van een ander perceel gebruik maakt.</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2-10-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schuld</text:p>
              <text:list text:style-name="id1-3-2-2-3-4-2">
                <text:list-item text:style-override="id1-3-2-2-3-4-2">
                  <text:number>1.</text:number>
                  <text:p text:style-name="al">De rechten worden geheven naar de maatstaven en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 van de tarieventabel worden geheven bij wege van aanslag.</text:p>
                </text:list-item>
                <text:list-item text:style-override="id1-3-2-2-3-6-3">
                  <text:number>2.</text:number>
                  <text:p text:style-name="al">De rechten bedoeld in hoofdstuk 3 van de tarieventabel worden geheven door middel van een mondelinge dan wel een schriftelijke gedagtekende kennisgeving waarop het gevorderde bedrag is vermeld. </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3-7-4">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feitelijk gebruik neemt.</text:p>
                </text:list-item>
                <text:list-item text:style-override="id1-3-2-2-3-7-6">
                  <text:number>5.</text:number>
                  <text:p text:style-name="al">Belastingbedragen van minder dan € 10,00 worden niet opgelegd. Voor de toepassing van de vorige volzin wordt het totaal van op één aanslagbiljet verenigde verschuldigde bedragen afvalstoffenheffing of andere heffingen aangemerkt als één belastingbedrag. </text:p>
                </text:list-item>
              </text:list>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3-9-4">
                  <text:number>3.</text:number>
                  <text:p text:style-name="al">De rechten zoals bedoeld in artikel 3.1.1. van hoofdstuk 3 van de bij deze verordening behorende tarieventabel moeten worden voldaan binnen 1 maand na dagtekening van de schriftelijke kennisgeving zoals bedoeld in artikel 15 van deze verordening.</text:p>
                </text:list-item>
                <text:list-item text:style-override="id1-3-2-2-3-9-5">
                  <text:number>4.</text:number>
                  <text:p text:style-name="al">De rechten zoals bedoeld in artikelen 3.1.2 tot en met 3.1.4 van hoofdstuk 3 van de bij deze verordening behorende tarieventabel moeten terstond, na het doen van de kennisgeving zoals bedoeld in artikel 15, lid 2, contant betaald worden.</text:p>
                </text:list-item>
                <text:list-item text:style-override="id1-3-2-2-3-9-6">
                  <text:number>5.</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20</text:span> Kwijtschelding</text:p>
              <text:p text:style-name="al">Bij de invordering van reinigingsrechten, als bedoeld in artikel 1, aanhef, onderdeel b, wordt geen kwijtschelding verleend.</text:p>
            </text:section>
            <text:section text:name="artikel_id1-3-2-2-3-11" text:style-name="artikel">
              <text:p text:style-name="artikel_kop_titel"><text:span text:style-name="artikel_kop_label">Artikel</text:span> <text:span text:style-name="artikel_kop_nr">21</text:span> Inwerkingtreding </text:p>
              <text:p text:style-name="al">De ‘Verordening afvalstoffenheffing en reinigingsrechten 2021’ van 14 december 2020, wordt ingetrokken met ingang van de in artikel 21, tweede lid, genoemde datum van ingang van de heffing, met dien verstande dat zij van toepassing blijft op de belastbare feiten die zich voor die datum hebben voorgedaan.</text:p>
            </text:section>
            <text:section text:name="artikel_id1-3-2-2-3-12" text:style-name="artikel">
              <text:p text:style-name="artikel_kop_titel"><text:span text:style-name="artikel_kop_label">Artikel</text:span> <text:span text:style-name="artikel_kop_nr">22</text:span> Inwerkingtreding en citeertitel</text:p>
              <text:list text:style-name="id1-3-2-2-3-12-2">
                <text:list-item text:style-override="id1-3-2-2-3-12-2">
                  <text:number>1.</text:number>
                  <text:p text:style-name="al">Deze verordening treedt in werking met ingang van de eerste dag na die van de bekendmaking.</text:p>
                </text:list-item>
                <text:list-item text:style-override="id1-3-2-2-3-12-3">
                  <text:number>2.</text:number>
                  <text:p text:style-name="al">De datum van ingang van de heffing is 1 januari 2022.</text:p>
                </text:list-item>
              </text:list>
            </text:section>
            <text:section text:name="artikel_id1-3-2-2-3-13" text:style-name="artikel">
              <text:p text:style-name="artikel_kop_titel"><text:span text:style-name="artikel_kop_label">Artikel</text:span> <text:span text:style-name="artikel_kop_nr">23</text:span> citeertitel</text:p>
              <text:p text:style-name="al">Deze verordening kan worden aangehaald als 'Verordening afvalstoffenheffing en reinigingsrechten Utrechtse Heuvelrug 2022'.</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3 december 2021</text:span></text:p>
          </text:section>
          <text:section text:name="ondertekening_id1-3-2-3-2">
            <text:p><text:span text:style-name="functie"/></text:p>
            <text:p><text:span text:style-name="functie"/></text:p>
            <text:p><text:span text:style-name="functie">de raad van de gemeente Utrechtse Heuvelrug</text:span></text:p>
          </text:section>
          <text:section text:name="ondertekening_id1-3-2-3-3">
            <text:p><text:span text:style-name="functie"/></text:p>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text:p>
            <text:p><text:span text:style-name="functie">de voorzitter </text:span></text:p>
            <text:p><text:span text:style-name="functie">G.F. Naafs</text:span></text:p>
          </text:section>
        </text:section>
        <text:section text:name="bijlage_id1-3-2-4" text:style-name="bijlage">
          <text:p text:style-name="bijlage_top"/>
          <text:p text:style-name="hoofdstuk_kop"><text:span text:style-name="label">Bijlage </text:span> <text:span text:style-name="nr">1</text:span> TARIEVENTABEL </text:p>
          <text:p text:style-name="al"/>
          <text:p text:style-name="al">Behorende bij “Verordening afvalstoffenheffing en reinigingsrechten Utrechtse Heuvelrug 2022”</text:p>
          <text:p text:style-name="al"/>
          <text:p text:style-name="al">
          <text:span text:style-name="nadrukvet">HOOFDSTUK 1 MAATSTAVEN EN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257,7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De belasting als bedoeld in onderdeel 1.1.1 wordt indien het perceel op 1 januari van het belastingjaar of, indien de belastingplicht later aanvangt, bij aanvang van de belastingplicht, wordt gebruikt door meer dan één persoon vermeerderd met </text:p>
                </table:table-cell>
                <table:table-cell table:style-name="entry" table:number-rows-spanned="1" table:number-columns-spanned="1">
                  <text:p text:style-name="table_al">€ 64,4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een 240 liter Rest container </text:p>
                </table:table-cell>
                <table:table-cell table:style-name="entry" table:number-rows-spanned="1" table:number-columns-spanned="1">
                  <text:p text:style-name="table_al">€ 13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en extra GFT container</text:p>
                </table:table-cell>
                <table:table-cell table:style-name="entry" table:number-rows-spanned="1" table:number-columns-spanned="1">
                  <text:p text:style-name="table_al">€ 9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een extra Rest container</text:p>
                </table:table-cell>
                <table:table-cell table:style-name="entry" table:number-rows-spanned="1" table:number-columns-spanned="1">
                  <text:p text:style-name="table_al">€ 313,28</text:p>
                </table:table-cell>
              </table:table-row>
            </table:table>
            <text:p text:style-name="table_bottom"/>
          </text:section>
          <text:p text:style-name="al"/>
          <text:p text:style-name="al">
          <text:span text:style-name="nadrukvet">HOOFDSTUK 2 MAATSTAVEN EN JAARLIJKSE TARIEVEN REINIGINGSRECH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per belastingjaar voor het periodiek verwijderen van bedrijfsafval, exclusief BTW</text:p>
                </table:table-cell>
                <table:table-cell table:style-name="entry" table:number-rows-spanned="1" table:number-columns-spanned="1">
                  <text:p text:style-name="table_al">€ 322,1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recht als bedoeld in de onderdeel 2.1.1 wordt vermeerderd voor he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een 240 liter Rest container, exclusief BTW </text:p>
                </table:table-cell>
                <table:table-cell table:style-name="entry" table:number-rows-spanned="1" table:number-columns-spanned="1">
                  <text:p text:style-name="table_al">€ 13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en extra GFT container, exclusief BTW </text:p>
                </table:table-cell>
                <table:table-cell table:style-name="entry" table:number-rows-spanned="1" table:number-columns-spanned="1">
                  <text:p text:style-name="table_al">€ 9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een extra Rest container, exclusief BTW</text:p>
                </table:table-cell>
                <table:table-cell table:style-name="entry" table:number-rows-spanned="1" table:number-columns-spanned="1">
                  <text:p text:style-name="table_al">€ 313,28</text:p>
                </table:table-cell>
              </table:table-row>
            </table:table>
            <text:p text:style-name="table_bottom"/>
          </text:section>
          <text:p text:style-name="al"/>
          <text:p text:style-name="al">
          <text:span text:style-name="nadrukvet">HOOFDSTUK 3 MAATSTAVEN EN TARIEVEN OVERIGE AFVALSTOFFENHEFFING EN REINIGINGSRECHT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ervangen afvalpasje bij verlies, diefstal of beschadiging binnen 5 jaar </text:p>
                </table:table-cell>
                <table:table-cell table:style-name="entry" table:number-rows-spanned="1" table:number-columns-spanned="1">
                  <text:p text:style-name="table_al">€ 18,8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een defect zonder schuld of pasje ouder dan 5 jaar kosten nihil, indien oude pasje reto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achterlaten van asbestplaten met een maximum van 20 platen, per m2 </text:p>
                </table:table-cell>
                <table:table-cell table:style-name="entry" table:number-rows-spanned="1" table:number-columns-spanned="1">
                  <text:p text:style-name="table_al">€ 3,94</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utobanden met velg tot 16 inch</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laten ophalen van grof afval met een maximum van 1 m<text:span text:style-name="sup">3</text:span></text:p>
                </table:table-cell>
                <table:table-cell table:style-name="entry" table:number-rows-spanned="1" table:number-columns-spanned="1">
                  <text:p text:style-name="table_al">€ 15,48</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extra bezoek aan de milieustraat <text:note text:id="noot_id1-3-2-4-12-1-4-7-2-1-1" text:note-class="footnote"><text:note-citation text:label=" 1 "> 1 </text:note-citation><text:note-body><text:p text:style-name="noot.al">Bovenop de 8 gratis bezoeken aan de milieustraat is het mogelijk om tegen betaling nog maximaal 4 keer extra de milieustraat te bezoeken</text:p></text:note-body></text:note></text:p>
                </table:table-cell>
                <table:table-cell table:style-name="entry" table:number-rows-spanned="1" table:number-columns-spanned="1">
                  <text:p text:style-name="table_al">€ 10,00</text:p>
                </table:table-cell>
              </table:table-row>
            </table:table>
            <text:p text:style-name="table_bottom"/>
          </text:section>
          <text:p text:style-name="al"/>
          <text:p text:style-name="al">Behoort bij raadsbesluit van 23 december 2021.</text:p>
          <text:p text:style-name="al"/>
          <text:p text:style-name="al">de griffier, </text:p>
          <text:p text:style-name="al">W. Hooghiem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36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en reinigingsrechten Utrechtse Heuvelrug 2022</meta:user-defined>
    <dc:language>nl</dc:language>
    <meta:user-defined meta:name="OVERHEIDop.locatietype/OVERHEIDop.gebiedsmarkering">Gemeente</meta:user-defined>
    <meta:user-defined meta:name="DC.title">Verordening afvalstoffenheffing en reinigingsrechten Utrechtse Heuvelrug 2022</meta:user-defined>
    <meta:user-defined meta:name="DCTERMS.W3CDTF/DCTERMS.available">2021-12-28</meta:user-defined>
    <meta:user-defined meta:name="DCTERMS.W3CDTF/OVERHEIDop.jaargang">2021</meta:user-defined>
    <meta:user-defined meta:name="OVERHEIDop.publicationIssue">477360</meta:user-defined>
    <meta:user-defined meta:name="OVERHEIDop.betreftRegeling">CVDR669909_1</meta:user-defined>
    <meta:user-defined meta:name="xs:date/OVERHEIDop.startdatum">2021-12-29</meta:user-defined>
    <meta:user-defined meta:name="OVERHEIDop.GmbID/DC.identifier">gmb-2021-477360</meta:user-defined>
    <meta:user-defined meta:name="OVERHEIDop.versieInformatie"/>
  </office:meta>
</office:document-meta>
</file>