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uterpestraat t.h.v. nr. 30 te Leeuwarden, (11044990)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863.445 580132.065</meta:user-defined>
    <meta:user-defined meta:name="DC.title">Ingekomen kapmelding Euterpestraat t.h.v. nr. 30 te Leeuwarden, (11044990) 1 Fraxinus excelsior.</meta:user-defined>
    <meta:user-defined meta:name="OVERHEID.PostcodeHuisnummer/OVERHEIDop.postcodeHuisnummer">8915BC 30</meta:user-defined>
    <meta:user-defined meta:name="OVERHEIDop.straatnaam">Euterpestraat</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736</meta:user-defined>
    <meta:user-defined meta:name="OVERHEIDop.GmbID/DC.identifier">gmb-2021-47736</meta:user-defined>
    <meta:user-defined meta:name="OVERHEIDop.versieInformatie"/>
  </office:meta>
</office:document-meta>
</file>