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Him t.h.v. nr. 1 te Jorwert, (11044969)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5190.017 572145.83</meta:user-defined>
    <meta:user-defined meta:name="DC.title">Ingekomen kapmelding De Him t.h.v. nr. 1 te Jorwert, (11044969) 1 Fraxinus excelsior.</meta:user-defined>
    <meta:user-defined meta:name="OVERHEID.PostcodeHuisnummer/OVERHEIDop.postcodeHuisnummer">9023BC 1</meta:user-defined>
    <meta:user-defined meta:name="OVERHEIDop.straatnaam">De Him</meta:user-defined>
    <meta:user-defined meta:name="OVERHEIDop.woonplaats">Jorwert</meta:user-defined>
    <meta:user-defined meta:name="DCTERMS.W3CDTF/DCTERMS.available">2021-02-16</meta:user-defined>
    <meta:user-defined meta:name="DCTERMS.W3CDTF/OVERHEIDop.jaargang">2021</meta:user-defined>
    <meta:user-defined meta:name="OVERHEIDop.publicationIssue">47733</meta:user-defined>
    <meta:user-defined meta:name="OVERHEIDop.GmbID/DC.identifier">gmb-2021-47733</meta:user-defined>
    <meta:user-defined meta:name="OVERHEIDop.versieInformatie"/>
  </office:meta>
</office:document-meta>
</file>