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Jachtlaan 40 te Haren, 9751 BV Groningen – slopen deel wanden in cv-hok en verwijderen asbest (ontvangstdatum 01-02-2021, dossiernummer 2021706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732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32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922.785 576692.782</meta:user-defined>
    <meta:user-defined meta:name="DC.title">Sloopmelding: Jachtlaan 40 te Haren, 9751 BV Groningen – slopen deel wanden in cv-hok en verwijderen asbest (ontvangstdatum 01-02-2021, dossiernummer 202170636)</meta:user-defined>
    <meta:user-defined meta:name="OVERHEID.PostcodeHuisnummer/OVERHEIDop.postcodeHuisnummer">9751BV 40</meta:user-defined>
    <meta:user-defined meta:name="OVERHEIDop.straatnaam">Jachtlaan</meta:user-defined>
    <meta:user-defined meta:name="OVERHEIDop.woonplaats">Haren G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32</meta:user-defined>
    <meta:user-defined meta:name="OVERHEIDop.GmbID/DC.identifier">gmb-2021-47732</meta:user-defined>
    <meta:user-defined meta:name="OVERHEIDop.versieInformatie"/>
  </office:meta>
</office:document-meta>
</file>