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aarlemmerstraat 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Burgerland - Haarlemmerstraat 50-H - 1013ES AMSTERDAM</text:p>
            <text:p text:style-name="common-al">Ontvangen op: 23-12-2021</text:p>
            <text:p text:style-name="common-al">Kenmerk gemeente: Z/21/19928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0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2807</meta:user-defined>
    <meta:user-defined meta:name="DCTERMS.abstract">Aanvraag voor een alcoholwetvergunning op adres Haarlemmerstraat 50-H</meta:user-defined>
    <dc:language>nl</dc:language>
    <meta:user-defined meta:name="OVERHEIDop.locatietype/OVERHEIDop.gebiedsmarkering">Punt</meta:user-defined>
    <meta:user-defined meta:name="DC.title">Aanvraag alcoholwetvergunning Haarlemmerstraat 50-H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301</meta:user-defined>
    <meta:user-defined meta:name="OVERHEIDop.GmbID/DC.identifier">gmb-2021-477301</meta:user-defined>
    <meta:user-defined meta:name="OVERHEIDop.versieInformatie"/>
  </office:meta>
</office:document-meta>
</file>