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lympiaweg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5 onzelfstandige woonruimten op locatie  Olympiaweg 18-2 1076VX AMSTERDAM--&gt;
     </text:p>
            <text:p text:style-name="common-al">Verzonden naar aanvrager op: --</text:p>
            <text:p text:style-name="common-al">Kenmerk gemeente: Z/21/196666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661</meta:user-defined>
    <meta:user-defined meta:name="DCTERMS.abstract">Het omzetten van zelfstandige naar onzelfstandige woonruimten op adres Olympiaweg 18-2</meta:user-defined>
    <dc:language>nl</dc:language>
    <meta:user-defined meta:name="OVERHEIDop.locatietype/OVERHEIDop.gebiedsmarkering">Punt</meta:user-defined>
    <meta:user-defined meta:name="DC.title">Besluit omzettingsvergunning Verleend Olympiaweg 18-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81</meta:user-defined>
    <meta:user-defined meta:name="OVERHEIDop.GmbID/DC.identifier">gmb-2021-477281</meta:user-defined>
    <meta:user-defined meta:name="OVERHEIDop.versieInformatie"/>
  </office:meta>
</office:document-meta>
</file>