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uitgebreid (bouwen) bouwen van appartementencomplex, Lij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op grond van artikel 3:18 lid 2 Algemene wet bestuursrecht en artikel 3.12 lid 1 Wet algemene bepalingen omgevingsrecht heeft besloten voor de volgende aanvraag de beslistermijn te verlengen met een termijn van zes weken:</text:p>
            <text:p text:style-name="common-al"/>
            <text:p text:style-name="last-al">• Het bouwen van een appartementencomplex, Lijsterberg (RNN01 G 4851), Rhenen. Aanvraagnummer 5671273. Datum aanvraag: 17 december 2020. Nieuwe uiterste beslisdatum: 29 juli 202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772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2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2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877.256 441724.106</meta:user-defined>
    <meta:user-defined meta:name="DC.title">Gemeente Rhenen - Verlenging beslistermijn aanvraag omgevingsvergunning uitgebreid (bouwen) bouwen van appartementencomplex, Lijsterberg</meta:user-defined>
    <meta:user-defined meta:name="OVERHEID.PostcodeHuisnummer/OVERHEIDop.postcodeHuisnummer">3911DH 7</meta:user-defined>
    <meta:user-defined meta:name="OVERHEIDop.straatnaam">Lijsterberg</meta:user-defined>
    <meta:user-defined meta:name="OVERHEIDop.woonplaats">Rhen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727</meta:user-defined>
    <meta:user-defined meta:name="OVERHEIDop.GmbID/DC.identifier">gmb-2021-47727</meta:user-defined>
    <meta:user-defined meta:name="OVERHEIDop.versieInformatie"/>
  </office:meta>
</office:document-meta>
</file>