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Wederikpa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fgebroken (Ingetrokken): het houden van event Floravuur 2021 ter hoogte van Wederikpad 15 1032VC AMSTERDAM</text:p>
            <text:p text:style-name="common-al">Datum van:27-12-2021</text:p>
            <text:p text:style-name="common-al">Datum t/m:01-01-2022</text:p>
            <text:p text:style-name="common-al">Tijd van: 08:00</text:p>
            <text:p text:style-name="common-al">Tijd tot: 03:00</text:p>
            <text:p text:style-name="common-al">Bezoekers drukste moment: 499</text:p>
            <text:p text:style-name="common-al">Activiteiten:toekijken</text:p>
            <text:p text:style-name="common-al">Verzonden naar aanvrager op: --</text:p>
            <text:p text:style-name="common-al">Kenmerk gemeente: Z/21/1975014</text:p>
            <text:p text:style-name="common-al"/>
            <text:p text:style-name="common-al">Het besluit en bijbehorende stukken kunt u per e-mail ontvangen. Stuur een e-mail naar 
  <text:a xlink:href="mailto:evenementen.sdn@amsterdam.nl?Subject=Dossier Z/21/1975014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26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6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6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75014</meta:user-defined>
    <meta:user-defined meta:name="DCTERMS.abstract">Afgebroken (Ingetrokken): evenementenvergunning ter hoogte van adres Wederikpad 15</meta:user-defined>
    <dc:language>nl</dc:language>
    <meta:user-defined meta:name="OVERHEIDop.locatietype/OVERHEIDop.gebiedsmarkering">Punt</meta:user-defined>
    <meta:user-defined meta:name="DC.title">Besluit evenementenvergunning Afgebroken (Ingetrokken) Wederikpad 15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260</meta:user-defined>
    <meta:user-defined meta:name="OVERHEIDop.GmbID/DC.identifier">gmb-2021-477260</meta:user-defined>
    <meta:user-defined meta:name="OVERHEIDop.versieInformatie"/>
  </office:meta>
</office:document-meta>
</file>