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 1-99 (o), 9721 JS Groningen – slopen complex gebouw (ontvangstdatum 02-02-2021, dossiernummer 20217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2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38.037 579304.647</meta:user-defined>
    <meta:user-defined meta:name="DC.title">Sloopmelding: Spieghelstraat 1-99 (o), 9721 JS Groningen – slopen complex gebouw (ontvangstdatum 02-02-2021, dossiernummer 202170647)</meta:user-defined>
    <meta:user-defined meta:name="OVERHEIDop.straatnaam">Spieghel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26</meta:user-defined>
    <meta:user-defined meta:name="OVERHEIDop.GmbID/DC.identifier">gmb-2021-47726</meta:user-defined>
    <meta:user-defined meta:name="OVERHEIDop.versieInformatie"/>
  </office:meta>
</office:document-meta>
</file>