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kerksplein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udekerksplein 56, 5-1-2021, Locatie: Oudekerksplein 56-H</text:p>
            <text:p text:style-name="common-al">Looptijd :-- t/m 05-01-2022</text:p>
            <text:p text:style-name="common-al">Verzonden naar aanvrager op: 23-12-2021</text:p>
            <text:p text:style-name="common-al">Kenmerk gemeente: Z/21/199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925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5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521</meta:user-defined>
    <meta:user-defined meta:name="DCTERMS.abstract">Objectvergunning Oudekerksplein 56, 5-1-2021, Oudekerksplein 56-H</meta:user-defined>
    <dc:language>nl</dc:language>
    <meta:user-defined meta:name="OVERHEIDop.locatietype/OVERHEIDop.gebiedsmarkering">Punt</meta:user-defined>
    <meta:user-defined meta:name="DC.title">Besluit apv vergunning Verleend Oudekerksplein 56-H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56</meta:user-defined>
    <meta:user-defined meta:name="OVERHEIDop.GmbID/DC.identifier">gmb-2021-477256</meta:user-defined>
    <meta:user-defined meta:name="OVERHEIDop.versieInformatie"/>
  </office:meta>
</office:document-meta>
</file>