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172 wooneenheden en bijbehorende voorzieningen, Burgemeester van der Goeslaan 42 t/m 384 te De Lier (aangevraagd als Oostbuurtseweg nabij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1973</text:p>
            <text:p text:style-name="common-al">
            <text:span text:style-name="nadrukvet">Omschrijving: </text:span>het oprichten van 172 wooneenheden en bijbehorende voorzieningen</text:p>
            <text:p text:style-name="common-al">
            <text:span text:style-name="nadrukvet">Locatie: </text:span>Burgemeester van der Goeslaan 42 t/m 384 te De Lier (aangevraagd als Oostbuurtseweg nabij 53)</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2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2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2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172 wooneenheden en bijbehorende voorzieningen, Burgemeester van der Goeslaan 42 t/m 384 te De Lier (aangevraagd als Oostbuurtseweg nabij 53)</meta:user-defined>
    <meta:user-defined meta:name="DCTERMS.W3CDTF/DCTERMS.available">2021-12-28</meta:user-defined>
    <meta:user-defined meta:name="DCTERMS.W3CDTF/OVERHEIDop.jaargang">2021</meta:user-defined>
    <meta:user-defined meta:name="OVERHEIDop.publicationIssue">477227</meta:user-defined>
    <meta:user-defined meta:name="OVERHEIDop.GmbID/DC.identifier">gmb-2021-477227</meta:user-defined>
    <meta:user-defined meta:name="OVERHEIDop.versieInformatie"/>
  </office:meta>
</office:document-meta>
</file>