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sen, WOT en aanleggen bassin, leidingen, verharding, Oranjeveld 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01</text:p>
            <text:p text:style-name="common-al">
            <text:span text:style-name="nadrukvet">Omschrijving: </text:span>het oprichten van kassen, WOT en aanleggen bassin, leidingen, verharding</text:p>
            <text:p text:style-name="common-al">
            <text:span text:style-name="nadrukvet">Locatie: </text:span>Oranjeveld 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72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kassen, WOT en aanleggen bassin, leidingen, verharding, Oranjeveld 3 te Maas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26</meta:user-defined>
    <meta:user-defined meta:name="OVERHEIDop.GmbID/DC.identifier">gmb-2021-477226</meta:user-defined>
    <meta:user-defined meta:name="OVERHEIDop.versieInformatie"/>
  </office:meta>
</office:document-meta>
</file>