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fdweg 229A te Oldeholtp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december 2021 een besluit genomen op de aanvraag met zaaknummer OV-2021-1159 voor een omgevingsvergunning op de locatie Hoofdweg 229A te Oldeholtpade. De vergunningaanvraag is buiten behandeling gelaten wegens onvolledigheid. Het besluit betreft:</text:p>
            <text:p text:style-name="common-al">uitbreiding geitenstal en nieuwbouw opfokstal/machineberg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4 december 2021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4 december 2021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77224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24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fdweg 229A te Oldeholtpade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224</meta:user-defined>
    <meta:user-defined meta:name="OVERHEIDop.GmbID/DC.identifier">gmb-2021-477224</meta:user-defined>
    <meta:user-defined meta:name="OVERHEIDop.versieInformatie"/>
  </office:meta>
</office:document-meta>
</file>