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De Rivierenlaan 4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709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De Rivierenlaan 4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722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2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2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De Rivierenlaan 41 te Poeld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223</meta:user-defined>
    <meta:user-defined meta:name="OVERHEIDop.GmbID/DC.identifier">gmb-2021-477223</meta:user-defined>
    <meta:user-defined meta:name="OVERHEIDop.versieInformatie"/>
  </office:meta>
</office:document-meta>
</file>