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Tilburg 2022</text:p>
      <text:section text:name="regeling_id1-3-2" text:style-name="regeling">
        <text:section text:name="aanhef_id1-3-2-1" text:style-name="aanhef">
          <text:section text:name="preambule_id1-3-2-1-1" text:style-name="preambule">
            <text:p text:style-name="al">De Verordening maatschappelijke ondersteuning, het Besluit maatschappelijke ondersteuning gemeente Tilburg 2022 en deze beleidsregels geven uitvoering aan de Wet maatschappelijke ondersteuning 2015.</text:p>
            <text:p text:style-name="al"/>
            <text:p text:style-name="al">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text:p>
            <text:p text:style-name="al"/>
            <text:p text:style-name="al">De onderstaande beleidsregels zijn algemene richtlijnen waarbij altijd de individuele situatie van de cliënt in ogenschouw moet worden genomen.</text:p>
            <text:p text:style-name="al"/>
          </text:section>
        </text:section>
        <text:section text:name="regeling-tekst_id1-3-2-2" text:style-name="regeling-tekst">
          <text:section text:name="paragraaf_id1-3-2-2-1" text:style-name="paragraaf">
            <text:p text:style-name="paragraaf_kop"><text:span text:style-name="label"/> <text:span text:style-name="nr"/> Hulp bij het Huishouden (Hulp aan Huis)</text:p>
          </text:section>
          <text:section text:name="artikel_id1-3-2-2-2" text:style-name="artikel">
            <text:p text:style-name="artikel_kop_titel"><text:span text:style-name="artikel_kop_label"/> <text:span text:style-name="artikel_kop_nr"/> Maatwerkvoorziening Hulp bij het Huishouden</text:p>
            <text:p text:style-name="al">Per 1 januari 2020 is de algemene voorziening Hulp aan Huis niet langer toegankelijk voor nieuwe cliënten. Bestaande cliënten (toegelaten tot en met 31 december 2019) mogen gebruik blijven maken van de algemene voorziening totdat ze zijn beoordeeld voor de maatwerkvoorziening Hulp bij het Huishouden.</text:p>
            <text:p text:style-name="al">Deze beleidsregels hebben betrekking op de maatwerkvoorziening Hulp bij het Huishouden.</text:p>
          </text:section>
          <text:section text:name="artikel_id1-3-2-2-3" text:style-name="artikel">
            <text:p text:style-name="artikel_kop_titel"><text:span text:style-name="artikel_kop_label"/> <text:span text:style-name="artikel_kop_nr"/> Modulair systeem</text:p>
            <text:p text:style-name="al">Het college wil cliënten die dat nodig hebben passende ondersteuning bieden bij de huishoudelijke taken die zij niet zelf, of met behulp van hun partner/gezin of sociale netwerk, kunnen uitvoeren. De resultaten van maatwerkvoorziening Hulp bij het huishouden zijn:</text:p>
            <text:list text:style-name="id1-3-2-2-3-3">
              <text:list-item text:style-override="id1-3-2-2-3-3-1">
                <text:number>•</text:number>
                <text:p text:style-name="al">Het huis is schoon en leefbaar</text:p>
              </text:list-item>
              <text:list-item text:style-override="id1-3-2-2-3-3-2">
                <text:number>•</text:number>
                <text:p text:style-name="al">De cliënt beschikt over schone en draagbare kleding.</text:p>
              </text:list-item>
            </text:list>
            <text:p text:style-name="al">De maatwerkvoorziening Hulp bij het Huishouden gaat uit van een modulair systeem met drie onderdelen:</text:p>
            <text:list text:style-name="id1-3-2-2-3-5">
              <text:list-item text:style-override="id1-3-2-2-3-5-1">
                <text:number>•</text:number>
                <text:p text:style-name="al">Basisuren voor schoon en leefbaar huis</text:p>
              </text:list-item>
              <text:list-item text:style-override="id1-3-2-2-3-5-2">
                <text:number>•</text:number>
                <text:p text:style-name="al">Aanvullende uren voor wasverzorging</text:p>
              </text:list-item>
              <text:list-item text:style-override="id1-3-2-2-3-5-3">
                <text:number>•</text:number>
                <text:p text:style-name="al">Aanvullende uren schoon en leefbaar huis</text:p>
              </text:list-item>
            </text:list>
            <text:p text:style-name="al">Deze modules, wat daaronder wordt verstaan en hoeveel uren daarvoor worden verstrekt, zijn gebaseerd op objectieve en onafhankelijke onderzoeken die zijn uitgevoerd door KPMG Plexus en Bureau HHM in 2016 – 2017 in opdracht van diverse gemeenten en die juridisch zijn getoetst door verschillende rechtbanken en de Centrale Raad van Beroep. De uitwerking van de maatwerkvoorziening Hulp bij het huishouden zoals verwoord in deze beleidsregels is in samenspraak met bureau HHM opgesteld.</text:p>
            <text:p text:style-name="al"/>
          </text:section>
          <text:section text:name="artikel_id1-3-2-2-4" text:style-name="artikel">
            <text:p text:style-name="artikel_kop_titel"><text:span text:style-name="artikel_kop_label"/> <text:span text:style-name="artikel_kop_nr"/> Basisuren voor schoon en leefbaar huis</text:p>
            <text:p text:style-name="al">Als een cliënt recht heeft op de maatwerkvoorziening Hulp bij het Huishouden, krijgt hij 108 basisuren per jaar (gebaseerd op 125 minuten per week) voor licht en zwaar huishoudelijk werk in de woning (zoals opgenomen in bijlage 4 van het Besluit maatschappelijke ondersteuning gemeente Tilburg). Voor het schoonhouden van de ruimten buiten de woning zoals de ramen, het terras, de tuin of het balkon wordt geen ondersteuning geboden.</text:p>
            <text:p text:style-name="al"/>
            <text:p text:style-name="al">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text:p>
            <text:p text:style-name="al"/>
            <text:p text:style-name="al">Als er geen 108 basisuren nodig zijn (eventueel min 13 uur) voor een schoon - en leefbaar huis, kunnen er minder uren worden ingezet.</text:p>
            <text:p text:style-name="al"/>
            <text:p text:style-name="al">De cliënt kan de basisuren inzetten bij een gecontracteerde aanbieder, of bij een particuliere dienstverlener via een Persoonsgebonden budget (Pgb). De cliënt stemt met de door hem gekozen hulp/aanbieder af hoe de basisuren worden ingevuld.</text:p>
            <text:p text:style-name="al"/>
            <text:p text:style-name="al">De basisuren zijn toereikend voor een huis dat zodanig schoon is dat er sprake is van een algemeen aanvaard basisniveau van schoon. De taken leiden tot een schoon en leefbaar huis dat niet vervuild.</text:p>
          </text:section>
          <text:section text:name="artikel_id1-3-2-2-5" text:style-name="artikel">
            <text:p text:style-name="artikel_kop_titel"><text:span text:style-name="artikel_kop_label"/> <text:span text:style-name="artikel_kop_nr"/> Aanvullende uren voor wasverzorging</text:p>
            <text:p text:style-name="al">Als een cliënt ondersteuning nodig heeft bij de wasverzorging, krijgt hij 30 uur per jaar (gebaseerd op 35 minuten per week) bij een 1 persoonshuishouden of 37 uur per jaar (gebaseerd op 43 minuten per week) voor een 2 of meerpersoonshuishouden.</text:p>
            <text:p text:style-name="al"/>
            <text:p text:style-name="al">Extra tijd voor strijken wordt in principe niet toegekend, maar alleen als het dragen van gestreken bovenkleding om medische redenen nodig is en iemand zelf daar niet voor kan (laten) zorgen. Hiervoor krijgt de cliënt 17 uur per jaar (gebaseerd op 20 minuten per week) toegekend. Het uitgangspunt hierbij is dat de cliënt zorgt voor strijkvrije kleding.</text:p>
            <text:p text:style-name="al"/>
            <text:p text:style-name="al">Als er sprake is van huisgenoten is strijken over het algemeen gebruikelijke zorg. Als er geen extra tijd voor strijken wordt toegekend, betekent dat niet dat de hulp ook niet mág strijken. De inwoner kan met de hulp bespreken wat er in de totale toegekende tijd wordt gedaan. In ieder huishouden, in iedere situatie, is sprake van net weer wat andere verdelingen activiteiten en van de tijd die dit kost.</text:p>
            <text:p text:style-name="al"/>
            <text:p text:style-name="al">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text:p>
            <text:p text:style-name="al"/>
            <text:p text:style-name="al">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text:p>
            <text:p text:style-name="al"/>
            <text:p text:style-name="al">Wij verwachten dat de cliënt zorgt voor voldoende kleding zodat er geen extra wasgang noodzakelijk is om over voldoende kleding te beschikking.</text:p>
            <text:p text:style-name="al"/>
            <text:p text:style-name="al">Bij de beoordeling of er aanvullende uren noodzakelijk zijn voor de wasverzorging wordt ook altijd gekeken naar de situatie van de cliënt en zijn omgeving of netwerk. Dit betekent dat als er sprake is van huisgenoten dat dit vaak onder gebruikelijke zorg valt en er dus geen of minder ondersteuning wordt geboden voor de wasverzorging. Het blijft echter altijd maatwerk.</text:p>
          </text:section>
          <text:section text:name="artikel_id1-3-2-2-6" text:style-name="artikel">
            <text:p text:style-name="artikel_kop_titel"><text:span text:style-name="artikel_kop_label"/> <text:span text:style-name="artikel_kop_nr"/> Aanvullende uren schoon en leefbaar huis</text:p>
            <text:p text:style-name="al">Het kan zijn dat de basisuren onvoldoende zijn om een schoon en leefbaar huis te realiseren dat niet vervuilt. Dat kan komen door:</text:p>
            <text:list text:style-name="id1-3-2-2-6-3">
              <text:list-item text:style-override="id1-3-2-2-6-3-1">
                <text:number>-</text:number>
                <text:p text:style-name="al">Beperkingen en belemmeringen van de cliënt</text:p>
              </text:list-item>
              <text:list-item text:style-override="id1-3-2-2-6-3-2">
                <text:number>-</text:number>
                <text:p text:style-name="al">Samenstelling van het huishouden</text:p>
              </text:list-item>
              <text:list-item text:style-override="id1-3-2-2-6-3-3">
                <text:number>-</text:number>
                <text:p text:style-name="al">Extra vervuiling door een huisdier</text:p>
              </text:list-item>
              <text:list-item text:style-override="id1-3-2-2-6-3-4">
                <text:number>-</text:number>
                <text:p text:style-name="al">Kenmerken van de woning.</text:p>
              </text:list-item>
            </text:list>
            <text:p text:style-name="al">Het kan voorkomen dat bovenstaande kenmerken leiden tot de noodzaak om van aanvullende uren toe te kennen. Dit wordt bekeken per individueel geval. Let op dat de aanwezigheid van deze kenmerken niet automatisch leidt tot meer inzet. Het is steeds de vraag aan de Toegang of een kenmerk leidt tot extra vervuiling of vraag om een extra niveau van schoon, waardoor meer inzet nodig is.</text:p>
            <text:p text:style-name="al"/>
            <text:p text:style-name="al">
            <text:span text:style-name="nadrukcur">Beperkingen of belemmeringen van de cliënt</text:span>
          </text:p>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gerig, psychische aandoeningen, verslaving/alcoholisme e.d. Dit kan op twee manieren uitwerken:</text:p>
            <text:list text:style-name="id1-3-2-2-6-8">
              <text:list-item text:style-override="id1-3-2-2-6-8-1">
                <text:number>-</text:number>
                <text:p text:style-name="al">Het kan nodig zijn (tijdelijk) extra vaak schoon te maken of te wassen, doordat meer vervuiling optreedt. Bijvoorbeeld als gevolg van rolstoelgebruik, ernstige incontinentie, overmatig zweten, (ernstige) tremoren, besmet wasgoed (bijvoorbeeld bij chemokuur of Norovirus). Er wordt niet extra schoongemaakt bij een influenza virus.</text:p>
              </text:list-item>
              <text:list-item text:style-override="id1-3-2-2-6-8-2">
                <text:number>-</text:number>
                <text:p text:style-name="al">Het kan nodig zijn de woning extra goed schoon te maken. Ter voorkoming van problemen bij de cliënt voorkomend uit bijvoorbeeld allergie, astma, longemfyseem of COPD.</text:p>
              </text:list-item>
            </text:list>
            <text:p text:style-name="al">Als er enige extra inzet nodig is, is deze 26 uur per jaar (30 minuten per week). Als er veel extra inzet nodig is, is deze 52 uur per jaar (60 minuten per week).</text:p>
            <text:p text:style-name="al"/>
            <text:p text:style-name="al">
            <text:span text:style-name="nadrukcur">Samenstelling huishouden</text:span>
          </text:p>
            <text:p text:style-name="al">Als sprake is van een huishouden van twee personen, is niet persé extra inzet nodig. Dit is bijvoorbeeld wel het geval als zij noodgedwongen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Bij een kind kan er ook sprake zijn van bijzonderheden (ziekte of beperking) die maken dat extra inzet van ondersteuning nodig is. In die gevallen waarin de samenstelling van het huishouden de noodzaak van extra schoonmaakactiviteiten met zich meebrengt, dan betreft dit 26 uur per jaar (30 minuten per week). </text:p>
            <text:p text:style-name="al"/>
            <text:p text:style-name="al">Als er een extra slaapkamer in gebruik is , kan dit leiden tot extra inzet van 16 uur per jaar (18 minuten per week). Dit is een slaapkamer die daadwerkelijk in gebruik is door een huisgenoot. Een logeerkamer is geen extra kamer in gebruik.</text:p>
            <text:p text:style-name="al"/>
            <text:p text:style-name="al">Een niet in gebruik zijnde extra (slaap)kamer (hobbykamer, computerkamer, werkkamer, logeerkamer o.i.d.) moet wel periodiek worden schoongemaakt om het huis als geheel schoon en leefbaar te houden c.q. niet te laten vervuilen. Dit betreft 4 uur op jaarbasis (5 minuten per week).</text:p>
            <text:p text:style-name="al"/>
            <text:p text:style-name="al">
            <text:span text:style-name="nadrukcur">Extra vervuiling huisdier</text:span>
          </text:p>
            <text:p text:style-name="al">Bij sommige cliënten is sprake van een hulphond waardoor extra schoonmaak nodig is. Dit vergt dan 13 uur per jaar (15 minuten per week). De verzorging van het dier valt buiten de maatwerkvoorziening hulp bij het huishouden.</text:p>
            <text:p text:style-name="al"/>
            <text:p text:style-name="al">Als sprake is van andere (niet zijnde hulphond) dan wel meerdere huisdieren in de woning, waardoor extra inzet nodig zou zijn, dient de cliënt te kijken naar een andere oplossing, zoals het terugbrengen van het aantal huisdieren of zelf aanvullende ondersteuning inkopen.</text:p>
            <text:p text:style-name="al"/>
            <text:p text:style-name="al">
            <text:span text:style-name="nadrukcur">Overige kenmerken woning</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text:p>
            <text:p text:style-name="al"/>
            <text:p text:style-name="al">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text:p>
          </text:section>
          <text:section text:name="artikel_id1-3-2-2-7" text:style-name="artikel">
            <text:p text:style-name="artikel_kop_titel"><text:span text:style-name="artikel_kop_label"/> <text:span text:style-name="artikel_kop_nr"/> Extra inzet in uitzonderlijke situaties</text:p>
            <text:p text:style-name="al">De Wmo gaat uit van maatwerk. In de praktijk wordt op basis van de hierboven beschreven inzet passende ondersteuning geboden. Wellicht zijn er cliënten waarbij dat niet het geval is en er meer ondersteuning nodig is. Voor deze cliënten bepaalt de gemeente/Toegangsprofessional in redelijkheid wat de extra in te zetten tijd is om te zorgen dat de woning in aanvaardbare mate schoon is en niet vervuilt.</text:p>
          </text:section>
          <text:section text:name="artikel_id1-3-2-2-8" text:style-name="artikel">
            <text:p text:style-name="artikel_kop_titel"><text:span text:style-name="artikel_kop_label"/> <text:span text:style-name="artikel_kop_nr"/> Algemene uitgangspunten voor de maatwerkvoorziening Hulp bij het Huishouden </text:p>
            <text:p text:style-name="al">
            <text:span text:style-name="nadrukcur">Toekenning</text:span>
          </text:p>
            <text:p text:style-name="al">Als ondersteuning bij het huishouden noodzakelijk blijkt, wordt een maatwerkvoorziening toegekend (indicatie). De vaststelling van het noodzakelijk aantal minuten vindt plaats in een individuele weging, bijvoorbeeld via een keukentafelgesprek met de Toegang, en wordt op maat afgestemd op de individuele situatie. De maatwerkvoorziening Hulp bij het huishouden bestaat uit basisuren die, als dat noodzakelijk is, aangevuld worden met extra uren.</text:p>
            <text:p text:style-name="al"/>
            <text:p text:style-name="al">De cliënt krijgt de indicatie verstrekt in gemiddeld aantal minuten per week. De aanbieder en de cliënt bepalen samen hoe met deze toegekende minuten de concrete ondersteuning vorm krijgt, zodat de beoogde resultaten worden behaald.</text:p>
            <text:p text:style-name="al"/>
            <text:p text:style-name="al">
            <text:span text:style-name="nadrukcur">Eigen inzet</text:span>
          </text:p>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cur">Gebruikelijke hulp</text:span>
          </text:p>
            <text:p text:style-name="al">Gebruikelijke hulp is de normale, dagelijkse zorg die huisgenoten aan elkaar geven omdat zij samen een huishouden voer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text:p>
            <text:p text:style-name="al"/>
            <text:p text:style-name="al">Als er sprake is van commerciële kamer(ver)huur, rekenen we de huurder van de betreffende ruimte niet tot de leefeenheid en de betreffende ruimte ook niet tot de schoon te houden ruimtes.</text:p>
            <text:p text:style-name="al"/>
            <text:p text:style-name="al">
            <text:span text:style-name="nadrukcur">Mantelzorg</text:span>
          </text:p>
            <text:p text:style-name="al">Veel mensen zorgen voor hun naasten. Hun zorg gaat voor op ondersteuning van de gemeente. Het kan noodzakelijk zijn om mantelzorgers Hulp bij het huishouden te bieden als een vorm van mantelzorgondersteuning. Hulp bij het huishouden dient dan ter ontlasting van de mantelzorger om overbelasting te voorkomen.</text:p>
            <text:p text:style-name="al"/>
            <text:p text:style-name="al">
            <text:span text:style-name="nadrukcur">Algemene voorzieningen</text:span>
          </text:p>
            <text:p text:style-name="al">Als er algemene voorzieningen zijn die een (gedeeltelijke) oplossing kunnen bieden voor een ondersteuningsvraag betreffende Hulp bij het huishouden, dan gaan deze voor op de maatwerkvoorziening Hulp bij het huishouden.</text:p>
            <text:p text:style-name="al"/>
          </text:section>
          <text:section text:name="artikel_id1-3-2-2-9" text:style-name="artikel">
            <text:p text:style-name="artikel_kop_titel"><text:span text:style-name="artikel_kop_label"/> <text:span text:style-name="artikel_kop_nr"/> Waar we geen ondersteuning voor bieden in de maatwerkvoorziening Hulp bij het huishouden</text:p>
            <text:p text:style-name="al">
            <text:span text:style-name="nadrukcur">Thuis zorgen voor kinderen onder de 6 jaar</text:span>
          </text:p>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cur">Het klaarzetten of bereiden van eten en drinken</text:span>
          </text:p>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cur">Het organiseren van huishoudelijke taken</text:span>
          </text:p>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cur">Boodschappen</text:span>
          </text:p>
            <text:p text:style-name="al">Indien een cliënt niet in staat is om zelf boodschappen te doen, wordt er gekeken naar inzet van het sociale netwerk of vrijwillige inzet. Hiernaast kan men gebruik maken van de bezorgdiensten van diverse supermarkten.</text:p>
            <text:p text:style-name="al"/>
          </text:section>
          <text:section text:name="paragraaf_id1-3-2-2-10" text:style-name="paragraaf">
            <text:p text:style-name="paragraaf_kop"><text:span text:style-name="label"/> <text:span text:style-name="nr"/> Primaat regiotaxi </text:p>
            <text:section text:name="structuurtekst_id1-3-2-2-10-2" text:style-name="structuurtekst">
              <text:p text:style-name="al">Als het openbaar vervoer niet bereikt of gebruikt kan worden en ook eigen vervoer (auto, (brom)fiets met of zonder trapondersteuning) of hulp uit het sociale netwerk geen oplossing bieden voor de ervaren vervoersproblemen, dan kan men in aanmerking komen voor een vervoersvoorziening. Er zal in dit geval eerst beoordeeld worden of het door het college geregelde collectieve vervoer (regiotaxi) een adequaat middel is om in de vervoersbehoefte te voorzien voordat er gekeken wordt naar mogelijke andere maatwerkvoorzieningen.</text:p>
              <text:p text:style-name="al"/>
            </text:section>
          </text:section>
          <text:section text:name="paragraaf_id1-3-2-2-11" text:style-name="paragraaf">
            <text:p text:style-name="paragraaf_kop"><text:span text:style-name="label"/> <text:span text:style-name="nr"/> Primaat van verhuizen </text:p>
            <text:section text:name="structuurtekst_id1-3-2-2-11-2" text:style-name="structuurtekst">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6.3), dan zal de voorkeur van belanghebbende leidend zijn. Gaat de voorkeur uit naar aanpassen, dan zal deze aanpassing gerealiseerd worden.</text:p>
              <text:p text:style-name="al"/>
              <text:p text:style-name="al">Als besloten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p text:style-name="al"/>
            </text:section>
          </text:section>
          <text:section text:name="paragraaf_id1-3-2-2-12" text:style-name="paragraaf">
            <text:p text:style-name="paragraaf_kop"><text:span text:style-name="label"/> <text:span text:style-name="nr"/> Mantelzorgcompliment </text:p>
            <text:section text:name="structuurtekst_id1-3-2-2-12-2" text:style-name="structuurtekst">
              <text:p text:style-name="al">In artikel 3.2 van de Verordening is opgenomen dat het college nadere regels stelt waaruit de jaarlijkse blijk van waardering voor de mantelzorgers van cliënten in de gemeente Tilburg bestaat.</text:p>
              <text:p text:style-name="al"/>
              <text:p text:style-name="al">
              <text:span text:style-name="nadrukvet">Wat zijn mantelzorgers?</text:span>
            </text:p>
              <text:p text:style-name="al">Mantelzorgers zijn mensen die langdurig voor iemand zorgen met wie zij een emotionele band</text:p>
              <text:p text:style-name="al">hebben. Hun hulpbehoevende kind, ouder of partner bijvoorbeeld. Ze doen dat onbetaald.</text:p>
              <text:p text:style-name="al"/>
              <text:p text:style-name="al">Wij vinden de waardering en erkenning van mantelzorgers in onze gemeente belangrijk. We hebben hiervoor een eigen aanpak ontwikkeld. De gemeente Tilburg ondersteunt mantelzorgers op meerdere terreinen door onder andere:</text:p>
              <text:list text:style-name="id1-3-2-2-12-2-8">
                <text:list-item text:style-override="id1-3-2-2-12-2-8-1">
                  <text:number>-</text:number>
                  <text:p text:style-name="al">De Toegang die bij de integrale vraaganalyse zowel de zorgvrager als mantelzorger betrekt (één gezin, één plan, één regisseur)</text:p>
                </text:list-item>
                <text:list-item text:style-override="id1-3-2-2-12-2-8-2">
                  <text:number>-</text:number>
                  <text:p text:style-name="al">Intensieve ondersteuning (individuele begeleiding, groepsactiviteiten eventueel met vervoer, kortdurend verblijf) voor de zorgvrager</text:p>
                </text:list-item>
                <text:list-item text:style-override="id1-3-2-2-12-2-8-3">
                  <text:number>-</text:number>
                  <text:p text:style-name="al">Vervangende zorg (respijtzorg) in huis of buitenshuis, zowel door professionals als zorgvrijwilligers</text:p>
                </text:list-item>
                <text:list-item text:style-override="id1-3-2-2-12-2-8-4">
                  <text:number>-</text:number>
                  <text:p text:style-name="al">Het ondersteunen van professionals die met mantelzorgsituaties te maken hebben</text:p>
                </text:list-item>
                <text:list-item text:style-override="id1-3-2-2-12-2-8-5">
                  <text:number>-</text:number>
                  <text:p text:style-name="al">Begeleiding van gezinnen in mantelzorgsituaties door mantelzorgconsulenten</text:p>
                </text:list-item>
                <text:list-item text:style-override="id1-3-2-2-12-2-8-6">
                  <text:number>-</text:number>
                  <text:p text:style-name="al">Subsidiering van activiteiten gericht op ontmoeting en lotgenotencontact tussen mantelzorgers</text:p>
                </text:list-item>
                <text:list-item text:style-override="id1-3-2-2-12-2-8-7">
                  <text:number>-</text:number>
                  <text:p text:style-name="al">Subsidiering van een jaarlijkse activiteit rond de Dag van de Mantelzorg</text:p>
                </text:list-item>
              </text:list>
              <text:p text:style-name="al">Naast deze ondersteuning willen we mantelzorgers waarderen en erkennen. Als sinds 2009 geven wij via Loket Z inwoners die mantelzorger zijn een mantelzorgwaardebon.</text:p>
              <text:p text:style-name="al"/>
              <text:p text:style-name="al">Vanaf 1 januari 2015 is de Toegang de ingang voor burgers die ondersteuning nodig hebben. Vanaf 2015 kunnen alle Toegangsprofessionals inwoners die mantelzorger zijn een mantelzorgwaarde bon geven. Zij zullen daarnaast bij de integrale vraaganalyse zowel de zorgvrager als de mantelzorger betrekken. Zij zijn (mede)zorgverlener, maar hebben soms ook zelf zorg nodig. De Toegangsprofessional kijkt daarom zowel naar de behoeften van de zorgvrager, maar ook naar de behoeften van de mantelzorger.</text:p>
              <text:p text:style-name="al"/>
              <text:p text:style-name="al">De Toegangsprofessionals kunnen meerdere mantelzorgwaardebonnen uitreiken, afhankelijk van de mantelzorgsituatie. Een mantelzorger kan éénmaal per jaar een mantelzorgwaardebon krijgen.</text:p>
              <text:p text:style-name="al"/>
            </text:section>
          </text:section>
          <text:section text:name="paragraaf_id1-3-2-2-13" text:style-name="paragraaf">
            <text:p text:style-name="paragraaf_kop"><text:span text:style-name="label"/> <text:span text:style-name="nr"/> Betrekken van ingezetenen bij het beleid </text:p>
            <text:section text:name="structuurtekst_id1-3-2-2-13-2" text:style-name="structuurtekst">
              <text:p text:style-name="al">De gemeente Tilburg betrekt ingezetenen bij het beleid op diverse manieren. Cliëntenorganisaties worden in gelegenheid gesteld om voorstellen voor het beleid te doen. Tevens worden ze betrokken bij (ingrijpende) beleidswijzigingen. Er vindt op regelmatige basis overleg plaats met diverse organisaties en bij aanbestedingen (zoals bijvoorbeeld van de regiotaxi) worden de betreffende cliëntenorganisaties betrokken bij de voorbereidingen hiervan.</text:p>
              <text:p text:style-name="al"/>
            </text:section>
          </text:section>
          <text:section text:name="paragraaf_id1-3-2-2-14" text:style-name="paragraaf">
            <text:p text:style-name="paragraaf_kop"><text:span text:style-name="label"/> <text:span text:style-name="nr"/> Aanwezigheid van de cliënt bij het onderzoek</text:p>
            <text:section text:name="structuurtekst_id1-3-2-2-14-2" text:style-name="structuurtekst">
              <text:p text:style-name="al">Bij het onderzoek als bedoeld in artikel 2.3.2 van de Wmo 2015 neemt het college als uitgangspunt dat de cliënt en zijn eventuele wettelijke vertegenwoordiger bij het gesprek aanwezig zijn. Alleen een gesprek met de zorgverlener of de beoogd zorgverlener geeft een onvolledig beeld van de situatie van de cliënt. Daarnaast is het van belang dat de cliënt zelf actief betrokken wordt bij de eventuele inzet van zorg en de keuze voor een passende zorgverlener. </text:p>
              <text:p text:style-name="al"/>
            </text:section>
          </text:section>
          <text:section text:name="paragraaf_id1-3-2-2-15" text:style-name="paragraaf">
            <text:p text:style-name="paragraaf_kop"><text:span text:style-name="label"/> <text:span text:style-name="nr"/> Ondertekening Integraal Plan van Aanpak (IPvA) voor akkoord of gezien </text:p>
            <text:section text:name="structuurtekst_id1-3-2-2-15-2" text:style-name="structuurtekst">
              <text:p text:style-name="al">Na het onderzoek op grond van artikel 2.3.2 van de Wmo 2015 ontvangt de cliënt een schriftelijke verslaglegging van het onderzoek (Integraal Plan van Aanpak). De cliënt kan dit Integraal Plan van Aanpak ondertekenen voor akkoord of voor gezien. De Toegangsprofessional informeert de cliënt tijdens het gesprek ten behoeve van het onderzoek over het verschil tussen ondertekenen voor akkoord en ondertekenen voor gezien</text:p>
              <text:p text:style-name="al"/>
              <text:p text:style-name="al">
              <text:span text:style-name="nadrukcur">Ondertekening voor akkoord</text:span>
            </text:p>
              <text:p text:style-name="al">Bij ondertekening voor akkoord is de cliënt het eens met inhoud van het Integraal Plan van Aanpak en dient dit Integraal Plan van Aanpak tevens als aanvraagformulier voor de (eventueel) benodigde maatwerkvoorziening.</text:p>
              <text:p text:style-name="al"/>
              <text:p text:style-name="al">
              <text:span text:style-name="nadrukcur">Ondertekening voor gezien</text:span>
            </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Toegangsprofessional contact op. Tijdens dit gesprek zal besproken worden wat de bezwaren zijn van de cliënt en kan het Integraal Plan van Aanpak waar nodig hierop worden aangepast.</text:p>
              <text:p text:style-name="al"/>
              <text:p text:style-name="al">Een Integraal Plan van Aanpak dat uitsluitend voor gezien is ondertekend dient niet (direct) als aanvraagformulier. De cliënt is niet akkoord met de inhoud en het Integraal Plan van Aanpak zal eerst aangepast moeten worden. Mocht er geen overeenstemming komen tussen de Toegangsprofessional en de cliënt over de inhoud van het verslag dan kan (na toestemming van de cliënt) het alsnog dienen als aanvraagformulier voor een maatwerkvoorziening. Dit om ook eventueel bezwaar en beroep mogelijk te maken.</text:p>
              <text:p text:style-name="al"/>
            </text:section>
          </text:section>
          <text:section text:name="paragraaf_id1-3-2-2-16" text:style-name="paragraaf">
            <text:p text:style-name="paragraaf_kop"><text:span text:style-name="label"/> <text:span text:style-name="nr"/> Regresrecht </text:p>
            <text:section text:name="structuurtekst_id1-3-2-2-16-2" text:style-name="structuurtekst">
              <text:p text:style-name="al">In artikel 2.4.3 van de Wmo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p text:style-name="al"/>
            </text:section>
          </text:section>
          <text:section text:name="paragraaf_id1-3-2-2-17" text:style-name="paragraaf">
            <text:p text:style-name="paragraaf_kop"><text:span text:style-name="label"/> <text:span text:style-name="nr"/> Citeertitel en inwerkingtreding </text:p>
            <text:section text:name="structuurtekst_id1-3-2-2-17-2" text:style-name="structuurtekst">
              <text:p text:style-name="al">Deze beleidsregels worden aangehaald als "Beleidsregels maatschappelijke ondersteuning gemeente Tilburg 2022. Deze beleidsregels treden in werking op 1 januari 2022. De Beleidsregels maatschappelijke ondersteuning gemeente Tilburg 2021 komen hiermee te vervall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2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gemeente Tilburg 2022</meta:user-defined>
    <dc:language>nl</dc:language>
    <meta:user-defined meta:name="OVERHEIDop.locatietype/OVERHEIDop.gebiedsmarkering">Gemeente</meta:user-defined>
    <meta:user-defined meta:name="DC.title">Beleidsregels maatschappelijke ondersteuning gemeente Tilburg 2022</meta:user-defined>
    <meta:user-defined meta:name="DCTERMS.W3CDTF/DCTERMS.available">2021-12-29</meta:user-defined>
    <meta:user-defined meta:name="DCTERMS.W3CDTF/OVERHEIDop.jaargang">2021</meta:user-defined>
    <meta:user-defined meta:name="OVERHEIDop.publicationIssue">477212</meta:user-defined>
    <meta:user-defined meta:name="OVERHEIDop.betreftRegeling">CVDR669905_1</meta:user-defined>
    <meta:user-defined meta:name="xs:date/OVERHEIDop.startdatum">2022-01-01</meta:user-defined>
    <meta:user-defined meta:name="OVERHEIDop.GmbID/DC.identifier">gmb-2021-477212</meta:user-defined>
    <meta:user-defined meta:name="OVERHEIDop.versieInformatie"/>
  </office:meta>
</office:document-meta>
</file>