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nkegavaartweg 10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OV-2021-2109 voor een omgevingsvergunning op de locatie Vinkegavaartweg 10 te De Hoeve. De vergunning is geweigerd. Het besluit betreft:</text:p>
            <text:p text:style-name="common-al">Oprichting van een geitenhouderij en bouw geitenstal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4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4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7720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20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20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inkegavaartweg 10 te De Hoeve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7208</meta:user-defined>
    <meta:user-defined meta:name="OVERHEIDop.GmbID/DC.identifier">gmb-2021-477208</meta:user-defined>
    <meta:user-defined meta:name="OVERHEIDop.versieInformatie"/>
  </office:meta>
</office:document-meta>
</file>