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op verzoek Fluwelensingel 45 en 45a in Gouda</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Omgevingsdienst Midden-Holland (ODMH) namens de gemeente Gouda het besluit genomen om de omgevingsvergunning voor verzoek tot intrekking van de omgevingsvergunning ter plaatse van de Fluwelensingel 45 en 45a in Gouda in te trekken. De intrekking is geregistreerd onder kenmerk 2021353703.</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4 dec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720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20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20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intrekking omgevingsvergunning op verzoek Fluwelensingel 45 en 45a in Gouda</meta:user-defined>
    <meta:user-defined meta:name="DCTERMS.W3CDTF/DCTERMS.available">2021-12-27</meta:user-defined>
    <meta:user-defined meta:name="DCTERMS.W3CDTF/OVERHEIDop.jaargang">2021</meta:user-defined>
    <meta:user-defined meta:name="OVERHEIDop.publicationIssue">477204</meta:user-defined>
    <meta:user-defined meta:name="OVERHEIDop.GmbID/DC.identifier">gmb-2021-477204</meta:user-defined>
    <meta:user-defined meta:name="OVERHEIDop.versieInformatie"/>
  </office:meta>
</office:document-meta>
</file>