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Langestreek 56, naast voet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streek 56 (naast voetpad) - aanleggen van fietstenstalling (zaaknummer 2021.0111, datum ontvangst 10-12-2021)</text:p>
            <text:p text:style-name="common-al">Tegen deze publicatie kunt u geen bezwaar maken. Bezwaren kunt u pas indienen tegen het besluit dat op de aanvraag word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7719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9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9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mgevingsvergunning - Aanvraag (Langestreek 56, naast voetpad)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7191</meta:user-defined>
    <meta:user-defined meta:name="OVERHEIDop.GmbID/DC.identifier">gmb-2021-477191</meta:user-defined>
    <meta:user-defined meta:name="OVERHEIDop.versieInformatie"/>
  </office:meta>
</office:document-meta>
</file>