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Maasgouw 2022</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
            <text:p text:style-name="al">gelezen het voorstel van het college van burgemeester en wethouders;</text:p>
            <text:p text:style-name="al"/>
            <text:p text:style-name="al">gelet op artikel 229, eerste lid, aanhef en onderdelen a en b van de Gemeentewet;</text:p>
            <text:p text:style-name="al"/>
            <text:p text:style-name="al"/>
            <text:p text:style-name="al">B E S L U I T :</text:p>
            <text:p text:style-name="al"/>
            <text:p text:style-name="al"/>
            <text:p text:style-name="al">vast te stellen de volgende verordening:</text:p>
            <text:p text:style-name="al"/>
            <text:p text:style-name="al"/>
            <text:p text:style-name="al">
            <text:span text:style-name="nadrukvet">Verordening op de heffing en de invordering van marktgelden Maasgouw 2022</text:span>
          </text:p>
            <text:p text:style-name="al">(Verordening marktgelden Maasgouw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t, overeenkomstig de bepalingen van deze verordening, een recht geheven voor het innemen van een standplaats op het ingevolge de Marktverordening aangewezen marktterrein.</text:p>
          </text:section>
          <text:section text:name="artikel_id1-3-2-2-2" text:style-name="artikel">
            <text:p text:style-name="artikel_kop_titel"><text:span text:style-name="artikel_kop_label">Artikel</text:span> <text:span text:style-name="artikel_kop_nr">2</text:span> Belastingplicht</text:p>
            <text:p text:style-name="al">De rechten, als bedoeld in artikel 1 van deze verordening, worden geheven van degene, die een standplaats of standwerkerplaats inneemt of van degene aan wie een standplaats of standwerkerplaats is toegewezen.</text:p>
          </text:section>
          <text:section text:name="artikel_id1-3-2-2-3" text:style-name="artikel">
            <text:p text:style-name="artikel_kop_titel"><text:span text:style-name="artikel_kop_label">Artikel</text:span> <text:span text:style-name="artikel_kop_nr">3</text:span> Heffingsgrondslag</text:p>
            <text:list text:style-name="id1-3-2-2-3-2">
              <text:list-item text:style-override="id1-3-2-2-3-2">
                <text:number>1.</text:number>
                <text:p text:style-name="al">Het marktgeld wordt geheven naar het aantal strekkende meters per marktdag in gebruik genomen grond van de standplaats of standwerkerplaats;</text:p>
              </text:list-item>
              <text:list-item text:style-override="id1-3-2-2-3-3">
                <text:number>2.</text:number>
                <text:p text:style-name="al">Een gedeelte van een strekkende meter grond wordt voor een hele strekkende meter gerekend.</text:p>
              </text:list-item>
            </text:list>
          </text:section>
          <text:section text:name="artikel_id1-3-2-2-4" text:style-name="artikel">
            <text:p text:style-name="artikel_kop_titel"><text:span text:style-name="artikel_kop_label">Artikel</text:span> <text:span text:style-name="artikel_kop_nr">4</text:span> Begripsbepalingen</text:p>
            <text:list text:style-name="id1-3-2-2-4-2">
              <text:list-item text:style-override="id1-3-2-2-4-2">
                <text:number>a.</text:number>
                <text:p text:style-name="al">Onder ‘marktdag’ wordt voor de uitvoering van de verordening bedoeld de uren, die ingevolge de Marktverordening de weekmarkt wordt gehouden;</text:p>
              </text:list-item>
              <text:list-item text:style-override="id1-3-2-2-4-3">
                <text:number>b.</text:number>
                <text:p text:style-name="al">Onder ‘dagplaats’ wordt voor de uitvoering van de verordening bedoeld een standplaats die per marktdag beschikbaar wordt gesteld aan de vergunninghouder;</text:p>
              </text:list-item>
              <text:list-item text:style-override="id1-3-2-2-4-4">
                <text:number>c.</text:number>
                <text:p text:style-name="al">Onder ‘kwartaal’ wordt voor de uitvoering van de verordening bedoeld een periode van twaalf aaneengesloten weken, hetgeen vier gelijke perioden van twaalf weken op jaarbasis betekent;</text:p>
              </text:list-item>
              <text:list-item text:style-override="id1-3-2-2-4-5">
                <text:number>d.</text:number>
                <text:p text:style-name="al">Onder ‘vaste plaats’ wordt voor de uitvoering van deze verordening bedoeld een standplaats op de weekmarkt, die tot wederopzegging beschikbaar wordt gesteld.</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het recht dat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Ontstaan belastingschuld en heffing naar tijdsgelang</text:p>
            <text:list text:style-name="id1-3-2-2-6-2">
              <text:list-item text:style-override="id1-3-2-2-6-2">
                <text:number>1.</text:number>
                <text:p text:style-name="al">Het recht voor een vaste plaats, is verschuldigd bij het begin van het kwartaal of, zo dit later is, bij aanvang van de belastingplicht;</text:p>
              </text:list-item>
              <text:list-item text:style-override="id1-3-2-2-6-3">
                <text:number>2.</text:number>
                <text:p text:style-name="al">Indien de belastingplicht in de loop van het kwartaal aanvangt, is het recht verschuldigd voor zoveel twaalfde gedeelten van het voor dat kwartaal verschuldigd recht als dat er in dat kwartaal, na aanvang van de belastingplicht nog volle weken overblijven;</text:p>
              </text:list-item>
              <text:list-item text:style-override="id1-3-2-2-6-4">
                <text:number>3.</text:number>
                <text:p text:style-name="al">Indien de belastingplicht in de loop van het kwartaal eindigt, wordt ontheffing verleend voor zoveel twaalfde gedeelten van het voor dat kwartaal verschuldigd recht, als er in dat kwartaal, na het einde van de belastingplicht nog volle weken overblijven;</text:p>
              </text:list-item>
              <text:list-item text:style-override="id1-3-2-2-6-5">
                <text:number>4.</text:number>
                <text:p text:style-name="al">Geen aanspraak kan worden gemaakt op ontheffing indien deze minder dan € 5,00 zou bedragen;</text:p>
              </text:list-item>
              <text:list-item text:style-override="id1-3-2-2-6-6">
                <text:number>5.</text:number>
                <text:p text:style-name="al">In alle overige gevallen is het marktgeld verschuldigd bij aanvang van de belastingplicht.</text:p>
              </text:list-item>
            </text:list>
          </text:section>
          <text:section text:name="artikel_id1-3-2-2-7" text:style-name="artikel">
            <text:p text:style-name="artikel_kop_titel"><text:span text:style-name="artikel_kop_label">Artikel</text:span> <text:span text:style-name="artikel_kop_nr">7</text:span> Tarief</text:p>
            <text:p text:style-name="al">Het marktgeld bedraagt:</text:p>
            <text:list text:style-name="id1-3-2-2-7-3">
              <text:list-item text:style-override="id1-3-2-2-7-3-1">
                <text:number>a.</text:number>
                <text:p text:style-name="al">voor een vaste plaats € 17,80 per strekkende meter in gebruik genomen grond per kwartaal;</text:p>
              </text:list-item>
              <text:list-item text:style-override="id1-3-2-2-7-3-2">
                <text:number>b.</text:number>
                <text:p text:style-name="al">voor een dagplaats € 1,50 per strekkende meter in gebruik genomen grond per dag met een minimum van € 7,50.</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marktgeld wordt geheven door middel van een gedagtekende kennisgeving, nota of ander schriftuur waarop het te vorderen bedrag is vermeld;</text:p>
              </text:list-item>
              <text:list-item text:style-override="id1-3-2-2-8-3">
                <text:number>2.</text:number>
                <text:p text:style-name="al">Burgemeester en wethouders stellen de modellen van de in het eerste lid bedoelde bescheiden vast.</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Het marktgeld voor een vaste plaats moet worden betaald binnen 1 maand na de dagtekening van de kennisgeving, nota of ander schriftuur;</text:p>
              </text:list-item>
              <text:list-item text:style-override="id1-3-2-2-9-3">
                <text:number>2.</text:number>
                <text:p text:style-name="al">Indien het marktgeld niet binnen 1 maand na dagtekening van de kennisgeving, nota of ander schriftuur is betaald, dient het marktgeld bij aanvang van het kwartaal aan de marktmeester te worden voldaan alvorens de standplaats wordt ingenom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marktgelden Maasgouw 2021’ vastgesteld op 15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marktgelden Maasgouw 2022.’</text:p>
          </text:section>
        </text:section>
        <text:section text:name="regeling-sluiting_id1-3-2-3" text:style-name="regeling-sluiting">
          <text:section text:name="ondertekening_id1-3-2-3-1">
            <text:p><text:span text:style-name="functie">Aldus besloten in de openbare vergadering van de raad van de gemeente Maasgouw, </text:span></text:p>
            <text:p><text:span text:style-name="functie">d.d. 21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G.H. Bakkes</text:span></text:p>
          </text:section>
          <text:section text:name="ondertekening_id1-3-2-3-4">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718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8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8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Maasgouw 2022</meta:user-defined>
    <dc:language>nl</dc:language>
    <meta:user-defined meta:name="OVERHEIDop.locatietype/OVERHEIDop.gebiedsmarkering">Gemeente</meta:user-defined>
    <meta:user-defined meta:name="DC.title">Verordening marktgelden Maasgouw 2022</meta:user-defined>
    <meta:user-defined meta:name="DCTERMS.W3CDTF/DCTERMS.available">2021-12-27</meta:user-defined>
    <meta:user-defined meta:name="DCTERMS.W3CDTF/OVERHEIDop.jaargang">2021</meta:user-defined>
    <meta:user-defined meta:name="OVERHEIDop.publicationIssue">477189</meta:user-defined>
    <meta:user-defined meta:name="OVERHEIDop.betreftRegeling">CVDR669901_1</meta:user-defined>
    <meta:user-defined meta:name="xs:date/OVERHEIDop.startdatum">2021-12-28</meta:user-defined>
    <meta:user-defined meta:name="OVERHEIDop.GmbID/DC.identifier">gmb-2021-477189</meta:user-defined>
    <meta:user-defined meta:name="OVERHEIDop.versieInformatie"/>
  </office:meta>
</office:document-meta>
</file>