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Nieuwestreek 5, parkeerterrein 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streek 5 (parkeerterrein achterzijde) - uitbreiden van het parkeerterrein met 4 plaatsen (zaaknummer 2021.0110, datum ontvangst 10-12-2021)</text:p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7718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18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18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Omgevingsvergunning - Aanvraag (Nieuwestreek 5, parkeerterrein achterzijde)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7181</meta:user-defined>
    <meta:user-defined meta:name="OVERHEIDop.GmbID/DC.identifier">gmb-2021-477181</meta:user-defined>
    <meta:user-defined meta:name="OVERHEIDop.versieInformatie"/>
  </office:meta>
</office:document-meta>
</file>