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anadezenlaan t.o. nrs 390 en 392 te Leeuwarden, (11044993) 2 Fraxinus excelsior Diversifol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1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772.705 581027.894</meta:user-defined>
    <meta:user-defined meta:name="DC.title">Ingekomen kapmelding Canadezenlaan t.o. nrs 390 en 392 te Leeuwarden, (11044993) 2 Fraxinus excelsior Diversifolia’.</meta:user-defined>
    <meta:user-defined meta:name="OVERHEID.PostcodeHuisnummer/OVERHEIDop.postcodeHuisnummer">8923AC 390</meta:user-defined>
    <meta:user-defined meta:name="OVERHEIDop.straatnaam">Canadezenlaan</meta:user-defined>
    <meta:user-defined meta:name="OVERHEIDop.woonplaats">Leeuwarden</meta:user-defined>
    <meta:user-defined meta:name="DCTERMS.W3CDTF/DCTERMS.available">2021-02-16</meta:user-defined>
    <meta:user-defined meta:name="DCTERMS.W3CDTF/OVERHEIDop.jaargang">2021</meta:user-defined>
    <meta:user-defined meta:name="OVERHEIDop.publicationIssue">47718</meta:user-defined>
    <meta:user-defined meta:name="OVERHEIDop.GmbID/DC.identifier">gmb-2021-47718</meta:user-defined>
    <meta:user-defined meta:name="OVERHEIDop.versieInformatie"/>
  </office:meta>
</office:document-meta>
</file>