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Verordening op de heffing en de invordering van leges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leges Maasgouw 2022 </text:span>
          </text:p>
            <text:p text:style-name="al">(Legesverordening Maasgouw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in behandeling nemen van aanvragen tot het verkrijgen van Verklaringen omtrent inkomen en vermogen;</text:p>
              </text:list-item>
              <text:list-item text:style-override="id1-3-2-2-4-3-2">
                <text:number>b.</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 text:style-name="id1-3-2-2-4-3-2-3">
                  <text:list-item text:style-override="id1-3-2-2-4-3-2-3-1">
                    <text:number>a.</text:number>
                    <text:p text:style-name="al">carnaval (incl. welkoms(reclame)borden) </text:p>
                  </text:list-item>
                  <text:list-item text:style-override="id1-3-2-2-4-3-2-3-2">
                    <text:number>b.</text:number>
                    <text:p text:style-name="al">Koninginnedag</text:p>
                  </text:list-item>
                  <text:list-item text:style-override="id1-3-2-2-4-3-2-3-3">
                    <text:number>c.</text:number>
                    <text:p text:style-name="al">4/5 mei-vieringen</text:p>
                  </text:list-item>
                  <text:list-item text:style-override="id1-3-2-2-4-3-2-3-4">
                    <text:number>d.</text:number>
                    <text:p text:style-name="al">Sint Maarten</text:p>
                  </text:list-item>
                  <text:list-item text:style-override="id1-3-2-2-4-3-2-3-5">
                    <text:number>e.</text:number>
                    <text:p text:style-name="al">Sint Nicolaas</text:p>
                  </text:list-item>
                  <text:list-item text:style-override="id1-3-2-2-4-3-2-3-6">
                    <text:number>f.</text:number>
                    <text:p text:style-name="al">Nationale Straatspeeldag</text:p>
                  </text:list-item>
                  <text:list-item text:style-override="id1-3-2-2-4-3-2-3-7">
                    <text:number>g.</text:number>
                    <text:p text:style-name="al">kindervakantiewerk</text:p>
                  </text:list-item>
                  <text:list-item text:style-override="id1-3-2-2-4-3-2-3-8">
                    <text:number>h.</text:number>
                    <text:p text:style-name="al">processies</text:p>
                  </text:list-item>
                  <text:list-item text:style-override="id1-3-2-2-4-3-2-3-9">
                    <text:number>i.</text:number>
                    <text:p text:style-name="al">toertochten</text:p>
                  </text:list-item>
                  <text:list-item text:style-override="id1-3-2-2-4-3-2-3-10">
                    <text:number>j.</text:number>
                    <text:p text:style-name="al">educatieve doeleinden</text:p>
                  </text:list-item>
                </text:list>
              </text:list-item>
              <text:list-item text:style-override="id1-3-2-2-4-3-3">
                <text:number/>
                <text:p text:style-name="al">met dien verstande dat vergunningen en ontheffingen in het kader van de Alcoholwet samenhangende met bovengenoemde activiteiten en evenementen niet voor vrijstelling van leges in aanmerking komen; </text:p>
              </text:list-item>
              <text:list-item text:style-override="id1-3-2-2-4-3-4">
                <text:number>c.</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3-4-3">
                  <text:list-item text:style-override="id1-3-2-2-4-3-4-3-1">
                    <text:number>o</text:number>
                    <text:p text:style-name="al">Stichting Kruisen en Kapellen Maasgouw;</text:p>
                  </text:list-item>
                  <text:list-item text:style-override="id1-3-2-2-4-3-4-3-2">
                    <text:number>o</text:number>
                    <text:p text:style-name="al">Stichting Kruisen en Kapellen Thorn; </text:p>
                  </text:list-item>
                  <text:list-item text:style-override="id1-3-2-2-4-3-4-3-3">
                    <text:number>o</text:number>
                    <text:p text:style-name="al">Stichting Vliegtuigoorlogsmonument Ohé en Laak;</text:p>
                  </text:list-item>
                  <text:list-item text:style-override="id1-3-2-2-4-3-4-3-4">
                    <text:number>o</text:number>
                    <text:p text:style-name="al">Amici Insulae;</text:p>
                  </text:list-item>
                  <text:list-item text:style-override="id1-3-2-2-4-3-4-3-5">
                    <text:number>o</text:number>
                    <text:p text:style-name="al">Vereniging “Vrienden van Thorn”;</text:p>
                  </text:list-item>
                  <text:list-item text:style-override="id1-3-2-2-4-3-4-3-6">
                    <text:number>o</text:number>
                    <text:p text:style-name="al">Stichting Cultureel Erfgoed Wessem</text:p>
                  </text:list-item>
                </text:list>
              </text:list-item>
              <text:list-item text:style-override="id1-3-2-2-4-3-5">
                <text:number/>
                <text:p text:style-name="al">alsmede alle overige verenigingen en stichtingen gevestigd in de gemeente Maasgouw die volgens hun statuten heemkunde en/of bescherming van cultuurhistorisch en religieus erfgoed tot hun taakgebied rekenen. </text:p>
              </text:list-item>
              <text:list-item text:style-override="id1-3-2-2-4-3-6">
                <text:number>d.</text:number>
                <text:p text:style-name="al">diensten waarvan de kosten krachtens afdeling 6.4 van de Wet ruimtelijke ordening (grondexploitatie) zijn of worden verhaald;</text:p>
              </text:list-item>
              <text:list-item text:style-override="id1-3-2-2-4-3-7">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8">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9">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Maasgouw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2.1.1.2 van de bij deze verordening behorende tarieventabel genoemde, de door burgemeester en wethouders op 30 november 2021 vastgestelde genormeerde eenheidsprijzen per type bouwwerk (de BouwKostenIndicator BKI) en bijbehorende regelingen, worden afzonderlijk bekend gemaakt door publicatie in het elektronisch Gemeenteblad en treden in werking de dag na bekendmaking. </text:p>
              </text:list-item>
              <text:list-item text:style-override="id1-3-2-2-12-5">
                <text:number>4.</text:number>
                <text:p text:style-name="al">De in onderdeel 2.1.1.2 van de bij deze verordening behorende tarieventabel genoemde taxatieboekjes (Her)Bouwkosten Woningen, Bedrijfspanden, Agrarische gebouwen en Gebouwschade (Vakmedianet Bouwdata) worden bekendgemaakt door ter inzagelegging in het gemeentehuis van Maasgouw, Markt 36 te Maasbrach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aasgouw 2022’.</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 <text:span text:style-name="nr"/> Bijlage: Tarieventabel behorende bij de Verordening op de heffing en de invordering van leges Maasgouw 2022.</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plaatst naar titel 3)</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plaatst naar titel 3)</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uimtelijke plann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ntheffing ventverbod</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9.00 – 17.00 uur)</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uitsluitend in Maasbracht (9.00 –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9.00 – 17.00 uur)</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of buiten de in de verordening vastgestelde uren uitsluitend mogelijk in de buitenlocaties (zijnde niet het gemeentehuis)</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9.00 – 17.00 uur)</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9.00 – 17.00 uur)</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of buiten de in de verordening vastgestelde uren uitsluitend mogelijk in de buitenlocaties (zijnde niet het gemeentehuis)</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er van gemeentewege voor één of meerdere getuige(n) moet worden gezorgd, bedraagt de vergoeding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het Gemeentehuis Maasgouw te Maasbracht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een externe locatie</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meertalig) uittreksel/ afschrift burgerlijke stand (meertalig modelformulier op grond van artikel 2, eerste lid, onder a, b, d en e van de Wet rechten burgerlijke stand).</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meertalig modelformulier op grond van artikel 2, eerste lid, onder c van de Wet rechten burgerlijke stand.</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huwelijksbevoegdheid</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19k van Boek 1 van het Burgerlijk Wetboek</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Laissez-passer voor het vervoer overledene naar het buitenland</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een huwelijk of partnerschap wordt voltrokken op een externe locatie zijn leges verschuldigd zoals opgenomen onder 1.1.1.1 in deze 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wer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1.2.5 genoemd document, zijnde een toeslag op de in de onderdelen 1.2.1 tot en met 1.2.6 genoemde bedrage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een buitenlands rijbewijs betreft, vermeerderd me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voor ieder daaraan besteed kwartier. In rekening wordt de werkelijk bestede tijdsduur gebracht. Hierbij rekening houdend met de tarieven die in de Regeling Basisadministratiepersonen als minimum- of maximumtarief zijn opgenom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van het Besluit basisregistratie personen.</text:p>
                </table:table-cell>
                <table:table-cell table:style-name="cell_frame_all" table:number-rows-spanned="1" table:number-columns-spanned="1">
                  <text:p text:style-name="table_al">Tarief cf artikel 9 en 10 Besluit BRP</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juncto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administratie personen,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de Wet bescherming persoonsgegevens</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pagina</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pagina</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 per dm<text:span text:style-name="sup">2</text:span> lichtdruk</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object of adres</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gemeenteplattegrond.</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r meer dan één kopie wordt gemaakt voor de onderdelen genoemd in 1.8.1.1.1. – 1.8.2.1.- 1.8.2.2 – 1.8.2.3. -1.8.3.1. , dan bedraagt het tarief vanaf elke tweede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 of legalisatie van een stuk</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het in behandeling nemen van een aanvraag tot verstrekkingen uit het archief of het maken van één of meerdere scans of omzetting van een fysiek document naar een digitaal origi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1<text:span text:style-name="sup">e</text:span> kwarti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ieder daarop volgen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op verzoek doen van historisch onderzoek in het openbaar archief ouder dan 2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afschrift, scan of fotokopie van een in het gemeentearchief berustend stuk, per pagina (A4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afschrift, scan of fotokopie van een in het gemeentearchief berustend stuk, per pagina (A4 kleu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een afschrift, scan of fotokopie van een in het gemeentearchief berustend stuk, per pagina (A3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een afschrift, scan of fotokopie van een in het gemeentearchief berustend stuk, per pagina (A3 kl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een afschrift, scan of fotokopie van een in het gemeentearchief berustend stuk, per pagina (&gt; A3)</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2">
                  <text:p text:style-name="table_al">Verplaatst naar titel 3, hoofdstuk 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2">
                  <text:p text:style-name="table_al">Verplaatst naar titel 3, hoofdstuk 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
                    <text:span text:style-name="nadrukvet">Hoofdstuk 17. Vervallen</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m<text:span text:style-name="sup">1</text:span> en meer, per m<text:span text:style-name="sup">1 </text:span>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text:span text:style-name="sup">1</text:spa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3" table:number-columns-spanned="1">
                  <text:p text:style-name="table_al">1.19.5</text:p>
                </table:table-cell>
                <table:table-cell table:style-name="cell_frame_all" table:number-rows-spanned="3" table:number-columns-spanned="1">
                  <text:p text:style-name="table_al">tot het afgeven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3" table:number-columns-spanned="1">
                  <text:p text:style-name="table_al">€ 91,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afgeven van een verklaring van geen bezwaar ten aanzien van het houden van een toertocht met voertuigen op de binnen de gemeente Maasgouw gelegen wegen, zijnde geen wedstrijd als bedoeld in artikel 10 van de Wegenverkeersw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strekken van een duplicaat parkeervergunn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nemen van een verkeersbesluit</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vrijstelling of ontheffing ingevolge de Algemene Plaatselijke Verordening Maasgouw 2020, tenzij anders aangegeven, per vergunning, vrijstelling of ontheffing</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ontheffing als bedoeld in artikel 2:1 van de Algemene Plaatselijke Verordening Maasgouw 2020 (samenscholing en ongeregeldhed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ontheffing als bedoeld in artikel 2:4 van de Algemene Plaatselijke Verordening Maasgouw 2020 (straatartiest e.d.)</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tot het verlenen van een ontheffing als bedoeld in artikel 2:5 van de Algemene Plaatselijke Verordening Maasgouw 2020 (het plaatsen van voorwerpen op of aan de weg in strijd met de publieke functie erva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tot het verlenen van een vergunning als bedoeld in artikel 2:30a van de Algemene Plaatselijke Verordening Maasgouw 2020 (speelgelegenhed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lenen van een ontheffing als bedoeld in artikel 2:45 van de Algemene Plaatselijke Verordening Maasgouw 2020 (houden van hinderlijke of schadelijke dier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10</text:p>
                </table:table-cell>
                <table:table-cell table:style-name="cell_frame_all" table:number-rows-spanned="1" table:number-columns-spanned="1">
                  <text:p text:style-name="table_al">tot het verlenen van een ontheffing als bedoeld in artikel 2:47 van de Algemene Plaatselijke Verordening Maasgouw 2020 (bij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tot het verlenen van een vergunning als bedoeld in artikel 2:53 van de Algemene Plaatselijke Verordening Maasgouw 2020 (ter beschikking stellen van consumentenvuurwerk tijdens de verkoopdag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tot het verlenen van een ontheffing als bedoeld in artikel 2:54b van de Algemene Plaatselijke Verordening Masgouw 2020 (carbidschie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1">
                  <text:p text:style-name="table_al">tot het verlenen van een ontheffing als bedoeld in artikel 4:5 van de Algemene Plaatselijke Verordening Maasgouw 2020 (overige geluidhin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1</text:p>
                </table:table-cell>
                <table:table-cell table:style-name="cell_frame_all" table:number-rows-spanned="1" table:number-columns-spanned="1">
                  <text:p text:style-name="table_al">voor een periode van maximaal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2</text:p>
                </table:table-cell>
                <table:table-cell table:style-name="cell_frame_all" table:number-rows-spanned="1" table:number-columns-spanned="1">
                  <text:p text:style-name="table_al">voor een periode van langer dan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1">
                  <text:p text:style-name="table_al">tot het verlenen van een ontheffing als bedoeld in artikel 4:13 van de Algemene Plaatselijke Verordening Maasgouw 2020 (recreatief nachtverblijf buiten kampeerterrein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1">
                  <text:p text:style-name="table_al">tot het verlenen van een ontheffing als bedoeld in artikel 5:2 van de Algemene Plaatselijke Verordening Maasgouw 2020 (parkeren van voertuigen van autobedrijf e.d.)</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1">
                  <text:p text:style-name="table_al">tot het verlenen van een ontheffing als bedoeld in artikel 5:3 van de Algemene Plaatselijke Verordening Maasgouw 2020 (te koop aanbieden van voertuig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1">
                  <text:p text:style-name="table_al">tot het verlenen van een ontheffing als bedoeld in artikel 5:6 van de Algemene Plaatselijke Verordening Maasgouw 2020 (kampeermiddelen e.a.)</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1">
                  <text:p text:style-name="table_al">tot het verlenen van een ontheffing als bedoeld in artikel 5:7 van de Algemene Plaatselijke Verordening Maasgouw 2020 (parkeren van grote voertuig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20</text:p>
                </table:table-cell>
                <table:table-cell table:style-name="cell_frame_all" table:number-rows-spanned="1" table:number-columns-spanned="1">
                  <text:p text:style-name="table_al">tot het verlenen van een ontheffing als bedoeld in artikel 5:10 van de Algemene Plaatselijke Verordening Maasgouw 2020 (aantasting groenvoorzieningen door voertuig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tot het verlenen van een ontheffing als bedoeld in artikel 5:12 van de Algemene Plaatselijke Verordening Maasgouw 2020 (inzameling van geld of goeder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tot het verlenen van een vergunning als bedoeld in artikel 5:17 van de Algemene Plaatselijke Verordening Maasgouw 2020 (standplaatsvergunning en weigeringsgrond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tot het verlenen van een vergunning als bedoeld in artikel 5:36 van de Algemene Plaatselijke Verordening Maasgouw 2020 (afmeren passagiersvaartuigen, o.a. rondvaartboten, feestboten en riviercruises)</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20.1.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6</text:p>
                </table:table-cell>
                <table:table-cell table:style-name="cell_frame_all" table:number-rows-spanned="1" table:number-columns-spanned="1">
                  <text:p text:style-name="table_al">tot het verlenen van een vrijstelling als bedoeld in artikel 5:39 van de Algemene Plaatselijke Verordening Maasgouw 2020 (bestemming passantenhavens)</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27</text:p>
                </table:table-cell>
                <table:table-cell table:style-name="cell_frame_all" table:number-rows-spanned="1" table:number-columns-spanned="1">
                  <text:p text:style-name="table_al">tot het verlenen van een vrijstelling als bedoeld in artikel 5:40 van de Algemene Plaatselijke Verordening Maasgouw 2020 (tijden van verblijf passantenhavens)</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28</text:p>
                </table:table-cell>
                <table:table-cell table:style-name="cell_frame_all" table:number-rows-spanned="1" table:number-columns-spanned="1">
                  <text:p text:style-name="table_al">tot het verlenen van een ontheffing als bedoeld in artikel 5:49 van de Algemene Plaatselijke Verordening Maasgouw 2020 (beperking verkeer in natuurgebie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20.1.29</text:p>
                </table:table-cell>
                <table:table-cell table:style-name="cell_frame_all" table:number-rows-spanned="1" table:number-columns-spanned="1">
                  <text:p text:style-name="table_al">tot het verlenen van een ontheffing als bedoeld in artikel 5:50 van de Algemene Plaatselijke Verordening Maasgouw 2020 (verbod afvalstoffen te verbranden buiten inrichtingen of anderszins vuur te stok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20.1.30</text:p>
                </table:table-cell>
                <table:table-cell table:style-name="cell_frame_all" table:number-rows-spanned="1" table:number-columns-spanned="1">
                  <text:p text:style-name="table_al">tot het verlenen van een ontheffing als bedoeld in artikel 5:52 van de Algemene Plaatselijke Verordening Maasgouw 2020 (incidentele asverstrooi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geven van een verklaring van geen bezwaar op grond van artikel 10, lid 2, van het Besluit inrichting en gebruik niet aangewezen luchtvaartterrein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1">
                  <text:p text:style-name="table_al">per pagina op papier van A3-formaat, k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kaarten, tekeningen en lichtdrukken, al dan niet behorend bij de in de subonderdelen 1.20.3.1 en 1.20.3.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2" table:number-columns-spanned="1">
                  <text:p text:style-name="table_al">1.20.4</text:p>
                </table:table-cell>
                <table:table-cell table:style-name="cell_frame_all" table:number-rows-spanned="2"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cell_frame_all" table:number-rows-spanned="2" table:number-columns-spanned="1">
                  <text:p text:style-name="table_al">€ 20,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0.5</text:p>
                </table:table-cell>
                <table:table-cell table:style-name="cell_frame_all" table:number-rows-spanned="2" table:number-columns-spanned="1">
                  <text:p text:style-name="table_al">Ingeval gebruik wordt gemaakt van de gemeentelijke haal- en brengservice worden de in deze titel 1 Algemene dienstverlening opgenomen tarieven vermeerderd met een bedrag van (per bezoek)</text:p>
                </table:table-cell>
                <table:table-cell table:style-name="cell_frame_all" table:number-rows-spanned="2" table:number-columns-spanned="1">
                  <text:p text:style-name="table_al">€ 15,00</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Titel 2 Dienstverlening fysieke leefomgeving/omgevingsvergunn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zijn alle kosten die ontstaan door en worden gemaakt voor de realisering van een bouwwerk tot en met de oplevering van dat (bouw)werk waarvoor een omgevingsvergunning moet worden verleend. De kosten worden berekend op basis van de door burgemeester en wethouders vast te stellen dan wel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vastgesteld aan de hand van de meest recente uitgave van de taxatieboekjes (Her)Bouwkosten Woningen, Bedrijfspanden, Agrarische gebouwen en Gebouwschade (Vakmedianet Bouwdata) of berekend door een extern bouwkundig calculatiebureau. In bijzondere gevallen kunnen afwijkende en gelijkwaardige berekeningsmethodieken worden gehanteerd bij het vaststellen van de bouwkosten. De taxatieboekjes kunnen op verzoek worden ingezien op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ieten waarvoor het toetsingskader in een ander wettelijk voorschrift is uitgewerkt,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ooroverleg en principeverzoek</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agt het tarief voor het in behandeling nemen van een principeverzoek om ontheffing of wijziging c.q. herziening van het vigerende bestemmingsplan of projectbesluit op grond van de Wet ruimtelijke ordening, ongeacht de (positieve of negatieve) uitkomst van dit verzo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200 bedrag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2.200 tot € 450.000 bedrag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van de bouwkosten, waarmee de bouwkosten € 2.2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 12.07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50 ‰</text:p>
                </table:table-cell>
              </table:table-row>
              <table:table-row table:style-name="row">
                <table:table-cell table:style-name="cell_frame_all" table:number-rows-spanned="1" table:number-columns-spanned="1">
                  <text:p text:style-name="table_al">van de bouwkosten, waarmee de bouwkosten € 4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het een civieltechnisch werk, zoals een brug, tunnel, viaduct, sluis en dergelijke betreft, in afwijking van het bepaalde in de subonderdelen 2.3.1.1.1, 2.3.1.1.2 en 2.3.1.1.3 </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sprake is van het realiseren van een zonnepark van minimaal 50 kWp op 50% coöperatieve wijze via lokaal eigendom en lokaal medezeggenschap, waarbij lokaal wordt gedefinieerd als de gemeente Maasgouw en direct aangrenzende (Midden-Limburgse) gemeentes en waarvoor het gemiddelde mede-eigenaarschap niet groter mag zijn dan 5 kWp per deelnemer in het coöperatieve capaciteitsaandeel, bedraagt het tarief voor de behandeling van de aanvraa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ts Omgevingscommissie MER inzake welstandspla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2.1 en subonderdeel 2.3.1.1 bedraagt het tarief, indien de aanvraag is voorgelegd aan de Omgevingscommissie 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tweede en volgende welstandstoets per plan per toets door genoemde commissie</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n de aanvrager tijdens de beoordeling van de in dat onderdeel bedoelde aanvraag een toelichting wenst te geven, per toelichting</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ts Omgevingscommissie MER inzake plannen gemeentelijk kwaliteitsmenu</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3</text:p>
                </table:table-cell>
                <table:table-cell table:style-name="cell_frame_all" table:number-rows-spanned="3" table:number-columns-spanned="1">
                  <text:p text:style-name="table_al">Onverminderd het bepaalde in de overige onderdelen van deze Titel 2 bedraagt, indien de aanvraag is voorgelegd aan de Omgevingscommissie MER, het tarief voor een standaard advies Gemeentelijk Kwaliteitsmenu ‘kwaliteitsverbetering bij ontwikkelingen in het buitengebied’.</text:p>
                </table:table-cell>
                <table:table-cell table:style-name="cell_frame_all" table:number-rows-spanned="3" table:number-columns-spanned="1">
                  <text:p text:style-name="table_al">€ 237,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2.3.1.4</text:p>
                </table:table-cell>
                <table:table-cell table:style-name="cell_frame_all" table:number-rows-spanned="3" table:number-columns-spanned="1">
                  <text:p text:style-name="table_al">Onverminderd het bepaalde in de overige onderdelen van deze Titel 2 bedraagt, indien de aanvraag is voorgelegd aan de Omgevingscommissie MER, het tarief voor een complex advies Gemeentelijk Kwaliteitsmenu ‘kwaliteitsverbetering bij ontwikkelingen in het buitengebied’.</text:p>
                </table:table-cell>
                <table:table-cell table:style-name="cell_frame_all" table:number-rows-spanned="3" table:number-columns-spanned="1">
                  <text:p text:style-name="table_al">€ 544,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 (niet zijnde de Omgevingscommissie MER als bedoeld in onderdeel 2.3.1.3 en 2.3.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wordt het tarief, indien de in dat onderdeel bedoelde aanvraag wordt ingediend na aanvang of gereedkomen van de bouwactiviteit, verhoogd met van de op grond van dat onderdeel verschuldigde leges met een maximum van € 1.00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tenzij de aanvraag enkel en alleen betrekking heeft op het kappen van een boom of bomen danwel voor de aanvraag eveneens een Omgevingsvergunning met activiteit kappen noodzakelijk is. In die gevallen bedraagt het totale tarief</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n aanzien van gebruik)</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27,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601,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3,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27,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601,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6"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1.967,00</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9.840,00</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5"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2"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6"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461,00</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5"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aasgouw 2018 aangewezen monument, waarvoor op grond van die provinciale verordening of artikel 14, eerst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Maasgouw 2018 aangewezen stads- of dorpsgezicht, bedoeld in artikel 2.2, eerste lid, onder c, van de Wabo, waarvoor op grond van die provinciale verordening of artikel 20, eerste lid van die gemeentelijke verordening een vergunning of ontheffing is vereist, bedraagt het tarief:</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ts Omgevingscommissie 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subonderdelen 2.3.6.1 en 2.3.6.2 bedraagt het tarief, indien de aanvraag is voorgelegd aan de Omgevingscommissie MER onafhankelijk van het aantal behandeling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sprake is van het realiseren van duurzaamheidsmaatregelen (bijvoorbeeld installatie van zonnepanelen) op gemeentelijke en rijksmonumenten en in beschermde stads- en dorpsgezichten dan bedraagt het tarief voor de behandeling van de aanvraag door de Omgevingscommissi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2020 een vergunning of ontheffing is vereist, als bedoeld in artikel 2.2, aanhef en eerste lid, onder d, van de Wabo, bedraagt het tarief</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op basis van artikel 3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op of aan de openbare weg waarvoor op grond van artikel 2:5 van de Algemene plaatselijke verordening Maasgouw 2020 een ontheffing is vereist, bedraagt het tarief indien de activiteit bestaat uit het daar opslaan van roerende zaken, bedoeld in artikel 2.2, eerste lid, onder j,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een ontheffing voor ten hoogste één maand</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een ontheffing voor ten hoogste één 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of nabij Natura 2000-gebieden/gevolgen voor habitats en soorten (Wet natuur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4.334,0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afwijking van artikel 2.3.12.1 bedraagt het tarief voor een eerder afgegeven vergunning voor de desbetreffende locatie die wordt gewijzigd en conform wet- en regelgeving als wijziging dient te worden aangemerkt </text:p>
                </table:table-cell>
                <table:table-cell table:style-name="cell_frame_all" table:number-rows-spanned="1" table:number-columns-spanned="1">
                  <text:p text:style-name="table_al">€ 2.88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estitutie bij weiger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estitutie bij inttrekking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2000 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het verzoek tot inttrekking is gedaan zes maanden na datum van ontvangst van van de aanvraag bij de gemeente, vindt restitutie plaats door de gemeente aan de aanvrager van 25% van de geheven leges van de aanvr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rapporten inzake (milieu)onderzoe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de aanvraag slechts kan worden behandeld wanneer een milieukundig rapport (bodem, akoestisch, hydrologisch, archeologisch, asbest, externe veiligheid, luchtkwaliteit, etc.) is beoordeeld, per afzonderlijk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voor de beoordeling van een milieukundig rapport als bedoeld in artikel 2.3.16.1 gebruik wordt gemaakt van een extern adviesbureau, worden de werkelijke kosten voor de beoordeling in rekening gebracht. Voor de toepassing van deze bepaling wordt de aanvraag eerst in behandeling genomen nadat de aanvrager schriftelijk heeft ingestemd met de vooraf meegedeel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subonderdeel 2.3.1.1. bedraagt het tarief in het kader van procedures ingevolge de Wet Geluidhinde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uitvoeren van verkeerstellingen</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verstrekken van verkeerstelling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registreren van een kadastrale aantekening</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Daaronder vallen onder meer adviezen als bedoeld in artikel 2.26 van de Wabo, alsmede het (door het bevoegd gezag laten) opstellen van een milieueffectrapportage (m.e.r.) of een m.e.r.-beoordelingsnotitie. Het bedrag van de voorafgaand aan het in behandeling nemen van de aanvraag om een omgevingsvergunning aan de aanvrager meegedeelde kosten, blijkend uit een begroting die door het college van burgemeester en wethouder is opgesteld. Voor de toepassing van deze bepaling wordt de aanvraag eerst in behandeling genomen nadat de aanvrager hiermee schriftelijk heeft ingestem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uwveiligheidspla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onderdeel 2.3. wordt het tarief, indien de aanvraag betrekking heeft op een bouwplan waarvoor een bouwveiligheidsplan als bedoeld in artikel 2.4 van de Ministeriële regeling omgevingsrecht door de aanvrager ingediend dient te worden, verhoogd met</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3" table:number-columns-spanned="1">
                  <text:p text:style-name="table_al">2.4.1</text:p>
                </table:table-cell>
                <table:table-cell table:style-name="cell_frame_all" table:number-rows-spanned="3" table:number-columns-spanned="1">
                  <text:p text:style-name="table_al">Indien de aanvraag om een omgevingsvergunning betrekking heeft op meer dan vijf activiteiten, bestaat aanspraak op vermindering van leges als bedoeld in 2.3, met uitzondering van het legesdeel in verband met adviezen of verklaringen van geen bedenkingen als bedoeld in de onderdelen 2.3.17 en 2.3.18. De vermindering (van het totale legesbedrag) bedraagt</text:p>
                </table:table-cell>
                <table:table-cell table:style-name="cell_frame_all" table:number-rows-spanned="3" table:number-columns-spanned="1">
                  <text:p text:style-name="table_al">3,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4.2</text:p>
                </table:table-cell>
                <table:table-cell table:style-name="cell_frame_all" table:number-rows-spanned="2" table:number-columns-spanned="1">
                  <text:p text:style-name="table_al">Indien de aanvraag om een omgevingsvergunning en de hierbij horende stukken volledig digitaal via www.omgevingsloket.nl zijn ingediend, wordt het legesbedrag zoals bepaald in 2.3 verminderd met van het totale legesbedrag</text:p>
                </table:table-cell>
                <table:table-cell table:style-name="cell_frame_all" table:number-rows-spanned="2" table:number-columns-spanned="1">
                  <text:p text:style-name="table_al">1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innen zes maanden volgt op de uitkomst van de beoordeling van een aanvraag om vooroverleg als bedoeld in artikel 2.2.1, dan wel een aanvraag voor het in behandeling nemen van een principeverzoek als bedoeld in artikel 2.2.2, worden de leges die zijn geheven ter zake van het vooroverleg dan wel principeverzoek in mindering gebracht op de leges voor het in behandeling nemen van de aanvraag om de omgeving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2"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f verleende omgevingsvergunning in overleg met de gemeente door de aanvrager wordt ingetrokken of de aanvraag wordt omgezet naar vooroverleg, 10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een activiteit als bedoeld in onderdeel 2.3 weigert, bestaat geen aanspraak op teruggaaf van een deel van de lege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Indien echter na een eerdere weigering van een vergunning binnen een periode van een jaar (te rekenen vanaf het moment van weigering) een in aard en omvang vergelijkbare aanvraag wordt ingediend voor hetzelfde perceel, worden enkel de legeskosten in rekening gebracht die resteren na aftrek van 85% van de reeds betaalde legeskosten voor de geweigerde vergunning. Er vindt daarbij geen restitutie van leges plaats.</text:p>
                </table:table-cell>
              </table:table-row>
              <table:table-row table:style-name="row">
                <table:table-cell table:style-name="cell_frame_all" table:number-rows-spanned="1" table:number-columns-spanned="1">
                  <text:p text:style-name="table_al">Onverminderd het voorgaande worden de, ten gevolge van de hernieuwde aanvraag ingewonnen adviezen, in rekening gebracht conform de in deze tarieventabel vermelde bedragen.</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Van de leges verschuldigd op grond van de onderdelen 2.3.1.2, 2.3.1.3, 2.3.1.4, 2.3.17 en 2.3.18 wordt geen teruggaaf verleend.</text:p>
                </table:table-cell>
              </table:table-row>
              <table:table-row table:style-name="row">
                <table:table-cell table:style-name="cell_frame_all" table:number-rows-spanned="2" table:number-columns-spanned="1">
                  <text:p text:style-name="table_al">2.5.5</text:p>
                </table:table-cell>
                <table:table-cell table:style-name="cell_frame_all" table:number-rows-spanned="1" table:number-columns-spanned="1">
                  <text:p text:style-name="table_al">
                    <text:span text:style-name="nadrukcur">Teruggaaf als gevolg van intrekking aanvraag planologische maatregel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een verzoek ingevolge onderdeel 2.2.2, 2.3.3, 2.3.4, 2.8.1, 2.8.2, 2.8.3 danwel 2.8.4 door aanvrager wordt ingetrokken en de (voorbereidingen op de) procedure of de werkzaamheden naar aanleiding van het verzoek reeds zijn opgestart en nog niet zijn afgerond, is 50% van het in voornoemde onderdelen genoemde bedrag verschuldigd.</text:p>
                </table:table-cell>
              </table:table-row>
              <table:table-row table:style-name="row">
                <table:table-cell table:style-name="cell_frame_all" table:number-rows-spanned="2" table:number-columns-spanned="1">
                  <text:p text:style-name="table_al">2.5.6</text:p>
                </table:table-cell>
                <table:table-cell table:style-name="cell_frame_all" table:number-rows-spanned="1" table:number-columns-spanned="1">
                  <text:p text:style-name="table_al">
                    <text:span text:style-name="nadrukcur">Teruggaaf als gevolg van het buiten behandeling laten van een aanvraag om een omgevingsvergunn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s de gemeente een omgevingsvergunning voor een activiteit als bedoeld in artikel 2.3 conform artikel 4:5 Algemene Wet Bestuursrecht niet in behandeling neemt, bestaat aanspraak op teruggaaf van een deel van de leges. De teruggaaf bedraagt 50% van de verschuldigde leges.</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Wijziging omgevingsvergunning als gevolg van ondergeschikte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3">
                  <text:p text:style-name="table_al">
                    <text:span text:style-name="nadrukvet">Hoofdstuk 8. Ruimtelijke plann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8.1.1</text:p>
                </table:table-cell>
                <table:table-cell table:style-name="cell_frame_all" table:number-rows-spanned="2" table:number-columns-spanned="1">
                  <text:p text:style-name="table_al">een aanvraag tot het vaststellen van een bestemmingsplan als bedoeld in artikel 3.1, eerste lid, van de Wet ruimtelijke ordening</text:p>
                </table:table-cell>
                <table:table-cell table:style-name="cell_frame_all" table:number-rows-spanned="2" table:number-columns-spanned="1">
                  <text:p text:style-name="table_al">€ 4.199,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1.2.</text:p>
                </table:table-cell>
                <table:table-cell table:style-name="cell_frame_all" table:number-rows-spanned="2" table:number-columns-spanned="1">
                  <text:p text:style-name="table_al">een aanvraag tot het vaststellen van een wijzigingsplan als bedoeld in artikel 3.6, eerste lid, sub a, van de Wet ruimtelijke ordening</text:p>
                </table:table-cell>
                <table:table-cell table:style-name="cell_frame_all" table:number-rows-spanned="2" table:number-columns-spanned="1">
                  <text:p text:style-name="table_al">€ 4.199,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1.3</text:p>
                </table:table-cell>
                <table:table-cell table:style-name="cell_frame_all" table:number-rows-spanned="2" table:number-columns-spanned="1">
                  <text:p text:style-name="table_al">een aanvraag tot het vaststellen van een uitwerkingsplan als bedoeld in artikel 3.6, eerste lid, sub b, van de Wet ruimtelijke ordening</text:p>
                </table:table-cell>
                <table:table-cell table:style-name="cell_frame_all" table:number-rows-spanned="2" table:number-columns-spanned="1">
                  <text:p text:style-name="table_al">€ 4.199,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2</text:p>
                </table:table-cell>
                <table:table-cell table:style-name="cell_frame_all" table:number-rows-spanned="2" table:number-columns-spanned="1">
                  <text:p text:style-name="table_al">Het tarief bedraagt voor het in behandeling nemen van een verzoek tot het nemen van een voorbereidingsbesluit als bedoeld in artikel 3.7, eerste lid, van de Wet ruimtelijke ordening</text:p>
                </table:table-cell>
                <table:table-cell table:style-name="cell_frame_all" table:number-rows-spanned="2" table:number-columns-spanned="1">
                  <text:p text:style-name="table_al">€844,00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3</text:p>
                </table:table-cell>
                <table:table-cell table:style-name="cell_frame_all" table:number-rows-spanned="2" table:number-columns-spanned="1">
                  <text:p text:style-name="table_al">Het tarief bedraagt voor het in behandeling nemen van een aanvraag tot het vaststellen van een beheersverordening als bedoeld in artikel 3.38, eerste lid, van de Wet ruimtelijke ordening</text:p>
                </table:table-cell>
                <table:table-cell table:style-name="cell_frame_all" table:number-rows-spanned="2" table:number-columns-spanned="1">
                  <text:p text:style-name="table_al">€ 4.199,00</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2.8.4</text:p>
                </table:table-cell>
                <table:table-cell table:style-name="cell_frame_all" table:number-rows-spanned="3" table:number-columns-spanned="1">
                  <text:p text:style-name="table_al">Het tarief bedraagt voor het in behandeling nemen van een aanvraag tot het toets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cell_frame_all" table:number-rows-spanned="3" table:number-columns-spanned="1">
                  <text:p text:style-name="table_al">€ 126,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het bepaalde in de onderdelen 2.2.2, 2.3.3, 2.3.4 en 2.8.1 t/m 2.8.4 worden de kosten die aan de gemeente in rekening worden gebracht voor externe adviezen c.q. werkzaamheden van derden, zoals het redigeren van een bestemmingsplan, stedenbouwkundig advies, dan wel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Indien het verhaal van deze kosten anderszins is verzekerd middels een overeenkomst met betrokken partij(en), is dit onderdeel niet aan de orde.</text:p>
                </table:table-cell>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ext:span text:style-name="nadrukvet">Titel 3 Dienstverlening Europese dienstenrichtlij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vergunning tot het exploiteren van een openbare inrichting als bedoeld in artikel 2:15 van de Algemene plaatselijke verordening Maasgouw 2020 (exploitatie openbare inrichting, hiertoe behoort ook het terras).</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wijziging van de exploitatievergunning als bedoeld in artikel 2:15b van de Algemene plaatselijke verordening Maasgouw 2020 of een aanvraag tot een andere wijziging van de exploitatievergunning</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melding als bedoeld in artikel 2:16, zesde lid van de Algemene plaatselijke verordening Maasgouw 2020 (sluitingstij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4, vierde lid van de Alcohol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3.2.3</text:p>
                </table:table-cell>
                <table:table-cell table:style-name="cell_frame_all" table:number-rows-spanned="2" table:number-columns-spanned="1">
                  <text:p text:style-name="table_al">Het tarief bedraagt voor het in behandeling nemen van een aanvraag tot het uitbrengen van een verkeersadvies als onderdeel van een evenementenvergunning/melding</text:p>
                </table:table-cell>
                <table:table-cell table:style-name="cell_frame_all" table:number-rows-spanned="2" table:number-columns-spanned="1">
                  <text:p text:style-name="table_al">€ 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voor het plaatsen en ophalen van verkeersbord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venementen op werkdage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evenementen in het weekend,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een exploitatievergunning of wijziging van een exploitatievergunning als bedoeld in artikel 3:3, eerste lid, van de Algemene plaatselijke verordening Maasgouw 2020,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84,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8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exploitatievergunning in verband met uitsluitend een wijziging van het beheer in een seksinrichting of escortbedrijf, als bedoeld in artikel 3.14, tweede lid, van de Algemene plaatselijke verordening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3">
                  <text:p text:style-name="table_al">
                    <text:span text:style-name="nadrukvet">Hoofdstuk 4. Campings en recreatieparken, huisvesting arbeidsmigranten en exploiteren kamerverhuurbedrij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lenen van een vergunning zoals bedoeld in artikel 2:20b Algemene plaatselijke verordening Maasgouw 2020 (campings en recreatiepark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wijziging van de vergunning zoals bedoeld in artikel 2:20b Algemene plaatselijke verordening Maasgouw 2020 (campings en recreatiepark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erlenen van een vergunning zoals bedoeld in artikel 2:28b Algemene plaatselijke verordening Maasgouw 2020 (huisvesting arbeidsmigrant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wijziging van de vergunning zoals bedoeld in artikel 2:28b Algemene plaatselijke verordening Maasgouw 2020 (huisvesting arbeidsmigran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verlenen van een vergunning zoals bedoeld in artikel 2:29a Algemene plaatselijke verordening Maasgouw 2020 (exploiteren kamerverhuurbedrijf).</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wijziging van de vergunning zoals bedoeld in artikel 2:29a Algemene plaatselijke verordening Maasgouw 2020 (exploiteren kamerverhuurbedrijf).</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standplaatsvergunning als bedoeld in artikel 5 van de Marktverordening gemeente Maasgouw 2008 (individuele vergun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overschrijven van de standplaatsvergunning op naam van een ander als bedoeld in artikel 12 van de Marktverordening gemeente Maasgouw 2008</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de verordening Winkeltijdenwet Maasgouw of het Vrijstellingenbesluit Winkeltijden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3">
                  <text:p text:style-name="table_al">
                    <text:span text:style-name="nadrukvet">Hoofdstuk 7. Ontheffing ventverbod</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ontheffing als bedoeld in artikel 5:14 van de Algemene Plaatselijke Verordening Maasgouw 2020 (ventverbod)</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3">
                  <text:p text:style-name="table_al">
                    <text:span text:style-name="nadrukvet">Hoofdstuk 8. Niet benoemde vergunning, ontheffing of andere beschikkin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19,6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Behorende bij raadsbesluit van 21 december 2021</text:p>
                </table:table-cell>
              </table:table-row>
              <table:table-row table:style-name="row">
                <table:table-cell table:style-name="entry" table:number-rows-spanned="1" table:number-columns-spanned="2">
                  <text:p text:style-name="table_al">De griffier van de gemeente Maasgouw,</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H. Bakkes</text:p>
                </table:table-cell>
                <table:table-cell table:style-name="entry" table:number-rows-spanned="1" table:number-columns-spanned="1"/>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Maasgouw 2022</meta:user-defined>
    <dc:language>nl</dc:language>
    <meta:user-defined meta:name="OVERHEIDop.locatietype/OVERHEIDop.gebiedsmarkering">Gemeente</meta:user-defined>
    <meta:user-defined meta:name="DC.title">Verordening op de heffing en de invordering van leges Maasgouw 2022</meta:user-defined>
    <meta:user-defined meta:name="DCTERMS.W3CDTF/DCTERMS.available">2021-12-27</meta:user-defined>
    <meta:user-defined meta:name="DCTERMS.W3CDTF/OVERHEIDop.jaargang">2021</meta:user-defined>
    <meta:user-defined meta:name="OVERHEIDop.publicationIssue">477176</meta:user-defined>
    <meta:user-defined meta:name="OVERHEIDop.betreftRegeling">CVDR669890_1</meta:user-defined>
    <meta:user-defined meta:name="xs:date/OVERHEIDop.startdatum">2021-12-28</meta:user-defined>
    <meta:user-defined meta:name="OVERHEIDop.GmbID/DC.identifier">gmb-2021-477176</meta:user-defined>
    <meta:user-defined meta:name="OVERHEIDop.versieInformatie"/>
  </office:meta>
</office:document-meta>
</file>