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  het verbouwen/vergroten van de woning, Kluppelshuizenweg 58 te Almelo, 23-12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24660</text:p>
            <text:p text:style-name="common-al">Uiterlijke besluitdatum: 08-02-2022</text:p>
            <text:p text:style-name="common-al">Locatie: Kluppelshuizenweg 58 Almelo</text:p>
            <text:p text:style-name="common-al">Projectomschrijving: het verbouwen/vergroten van de woning 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7169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16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16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1/124660</meta:user-defined>
    <meta:user-defined meta:name="DCTERMS.abstract">het verbouwen/renoveren van de woning Kluppelshuizenweg 58 te Almelo</meta:user-defined>
    <dc:language>nl</dc:language>
    <meta:user-defined meta:name="OVERHEIDop.locatietype/OVERHEIDop.gebiedsmarkering">Punt</meta:user-defined>
    <meta:user-defined meta:name="DC.title">Verlenging beslistermijn omgevingsvergunning,  het verbouwen/vergroten van de woning, Kluppelshuizenweg 58 te Almelo, 23-12-2021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7169</meta:user-defined>
    <meta:user-defined meta:name="OVERHEIDop.GmbID/DC.identifier">gmb-2021-477169</meta:user-defined>
    <meta:user-defined meta:name="OVERHEIDop.versieInformatie"/>
  </office:meta>
</office:document-meta>
</file>