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30 november 2021;</text:p>
            <text:p text:style-name="al"/>
            <text:p text:style-name="al">gegeven de agendering door het Presidium d.d. 7 december 2021;</text:p>
            <text:p text:style-name="al"/>
            <text:p text:style-name="al">besluit:</text:p>
            <text:p text:style-name="al"/>
            <text:p text:style-name="al">vast te stellen :</text:p>
            <text:p text:style-name="al"/>
            <text:p text:style-name="al">
            <text:span text:style-name="nadrukvet">De verordening op de heffing en invordering van toeristenbelast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1.</text:p>
            <text:p text:style-name="al">Onder de naam 'toeristenbelasting' wordt een directe belasting geheven voor het houden van verblijf met overnachting binnen de gemeente tegen een vergoeding in welke vorm dan ook door personen die niet als ingezetene zijn opgenomen in de Basis Registratie Personen van de gemeente.</text:p>
            <text:p text:style-name="al">2.</text:p>
            <text:p text:style-name="al">Degene die gelegenheid biedt tot verblijf als bedoeld in lid 1 brengt geen toeristenbelasting in rekening en draagt ook geen toeristenbelasting af ten aanzien van personen die ingeschreven zijn in de BPR van de gemeente Oirschot (eigen inwoners). Als onverhoopt wel toeristenbelasting in rekening is gebracht kan degene die (onterecht) betaald heeft de belasting terugvorderen bij de recreatiehouder. De gemeente Oirschot is hierin geen partij.</text:p>
          </text:section>
          <text:section text:name="artikel_id1-3-2-2-2" text:style-name="artikel">
            <text:p text:style-name="artikel_kop_titel"><text:span text:style-name="artikel_kop_label">Artikel</text:span> <text:span text:style-name="artikel_kop_nr">2</text:span> Belastingplicht</text:p>
            <text:p text:style-name="al">1.</text:p>
            <text:p text:style-name="al">Belastingplichtig is degene die gelegenheid biedt tot verblijf als bedoeld in artikel 1 lid 1. </text:p>
            <text:p text:style-name="al">2.</text:p>
            <text:p text:style-name="al">De belastingplichtige is bevoegd de belasting als zodanig te verhalen op degene die verblijf houdt als bedoeld in artikel 1 lid 1.</text:p>
            <text:p text:style-name="al">3.</text:p>
            <text:p text:style-name="al">Als er geen persoon is aan te wijzen die gelegenheid biedt tot verblijf, is degene belastingplichtig die verblijf houdt als bedoeld in artikel 1.</text:p>
          </text:section>
          <text:section text:name="artikel_id1-3-2-2-3" text:style-name="artikel">
            <text:p text:style-name="artikel_kop_titel"><text:span text:style-name="artikel_kop_label">Artikel</text:span> <text:span text:style-name="artikel_kop_nr">3</text:span> Registratieplicht</text:p>
            <text:p text:style-name="al">1.</text:p>
            <text:p text:style-name="al">De belastingplichtige als bedoeld in artikel 2 die opteert voor niet – forfaitaire heffing als bedoeld in artikel 5A is verplicht verblijfhebbenden te registreren in een nachtregister. Deze vastlegging kan plaatsvinden in een door de gemeente gratis beschikbaar gesteld register, dan wel in een door belastingplichtige zelf ontworpen nachtregister. </text:p>
            <text:p text:style-name="al">2.</text:p>
            <text:p text:style-name="al">Het nachtregister moet tegelijk met het aangiftebiljet worden ingediend bij de gemeente.</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text:p>
            <text:p text:style-name="al">Van degene die verblijft in een toegelaten instelling als bedoeld in artikel 5, eerste lid, van de Wet Toelating Zorginstellingen.</text:p>
            <text:p text:style-name="al">2.</text:p>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p text:style-name="al">3.</text:p>
            <text:p text:style-name="al">Van degene die verblijf houdt in een gemeubileerde woning voor welk verblijf forensenbelasting is verschuldigd.</text:p>
            <text:p text:style-name="al">4.</text:p>
            <text:p text:style-name="al">Als deelnemer van een Scouting / Jong Nederland verblijft in het onderkomen van een van de Scoutinggroepen in de gemeente Oirschot.</text:p>
            <text:p text:style-name="al">5.</text:p>
            <text:p text:style-name="al">Van degene met een lichamelijke of verstandelijke beperking en hun begeleider(s) die, al dan niet in groepsverband, verblijven in een speciaal daarvoor aangepaste accommodatie.</text:p>
            <text:p text:style-name="al">6.</text:p>
            <text:p text:style-name="al">Van degene die aan het begin van het verblijf de leeftijd van vier jaar nog niet heeft bereikt.</text:p>
            <text:p text:style-name="al">7.</text:p>
            <text:p text:style-name="al">Van degene die vanuit een ander land naar Nederland is gemigreerd met het doel om hier te werken (arbeidsmigran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text:p>
            <text:p text:style-name="al">Voor de toepassing van dit artikel wordt verstaan onder: </text:p>
            <text:list text:style-name="id1-3-2-2-6-4">
              <text:list-item text:style-override="id1-3-2-2-6-4-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4-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4-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4-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4-5">
                <text:number>e.</text:number>
                <text:p text:style-name="al">woning: een huis, een naar aard en inrichting vergelijkbare ander onderkomen of een deel van een huis of een vergelijkbaar onderkomen.</text:p>
              </text:list-item>
              <text:list-item text:style-override="id1-3-2-2-6-4-6">
                <text:number>f.</text:number>
                <text:p text:style-name="al">particulier: een natuurlijk persoon die buiten de uitoefening van een bedrijf of beroep gelegenheid biedt tot verblijf.</text:p>
              </text:list-item>
              <text:list-item text:style-override="id1-3-2-2-6-4-7">
                <text:number>g.</text:number>
                <text:p text:style-name="al">particulier verhuurde woning: een woning die door een particulier ter beschikking wordt gesteld voor het houden van verblijf met overnachting tegen een vergoeding in welke vorm dan ook.</text:p>
              </text:list-item>
            </text:list>
            <text:p text:style-name="al">2.</text:p>
            <text:p text:style-name="al">Voor particulier verhuurde woningen en voor kampeermiddelen op vaste of volgtijdige standplaatsen kan het aantal overnachtingen forfaitair worden vastgesteld.</text:p>
            <text:p text:style-name="al">3.</text:p>
            <text:p text:style-name="al">Bij de forfaitaire berekening voor particulier verhuurde woningen wordt per woning het aantal overnachtende personen gesteld op het aantal slaapplaatsen. Het aantal malen dat wordt overnacht wordt bepaald op 60.</text:p>
            <text:p text:style-name="al">4.</text:p>
            <text:p text:style-name="al">Bij de forfaitaire berekening voor kampeermiddelen op vaste standplaatsen wordt per standplaats het aantal overnachtende personen gesteld op 3 personen. Het aantal malen dat wordt overnacht wordt bepaald op 60.</text:p>
            <text:p text:style-name="al">5.</text:p>
            <text:p text:style-name="al">Bij de forfaitaire berekening voor kampeermiddelen op volgtijdige standplaatsen, wordt: per standplaats het aantal overnachtende personen gesteld op 3 personen. Het aantal malen dat wordt overnacht wordt bepaald op 60.</text:p>
          </text:section>
          <text:section text:name="artikel_id1-3-2-2-7" text:style-name="artikel">
            <text:p text:style-name="artikel_kop_titel"><text:span text:style-name="artikel_kop_label">Artikel</text:span> <text:span text:style-name="artikel_kop_nr">7</text:span> Niet - forfaitaire berekeningswijze van de maatstaf van heffing</text:p>
            <text:p text:style-name="al">In afwijking van het bepaalde in artikel 6 wordt op een door de belastingplichtige bij de aangifte gedane aanvraag de maatstaf van heffing vastgesteld op het werkelijk aantal overnachtingen, als blijkt dat dit aantal lager is dan het op grond van artikel 6 berekende aantal (forfaitaire heffing). Ter onderbouwing van de aangifte zal aan belastingplichtige een verzoek worden gedaan om een door het college van burgemeester en wethouders geaccepteerd nachtregister te overleggen.</text:p>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2,03.</text:p>
              </text:list-item>
              <text:list-item text:style-override="id1-3-2-2-8-3">
                <text:number>2.</text:number>
                <text:p text:style-name="al">Indien sprake is van verblijf in een groepsaccommodatie in een georganiseerd verband gezamenlijk en in eenzelfde periode door tien (10) of meer personen onder leiding c.q. begeleiding, waarbij het verblijf een educatief, religieus of sportief karakter heeft, bedraagt in afwijking van het tarief genoemd onder lid 1 het tarief per persoon per overnachting, voor personen beneden de leeftijd van 18 jaar € 1,62.</text:p>
              </text:list-item>
              <text:list-item text:style-override="id1-3-2-2-8-4">
                <text:number>3.</text:number>
                <text:p text:style-name="al">Onder een groepsaccommodatie als bedoeld in lid 2 wordt verstaan : een verblijf dat bestemd is voor en gebruikt wordt als verblijf voor groepen personen waarbij het gemeenschappelijk gebruik van sanitaire voorzieningen, keuken, verblijfsruimten en slaapzalen centraal staat.</text:p>
              </text:list-item>
              <text:list-item text:style-override="id1-3-2-2-8-5">
                <text:number>4.</text:number>
                <text:p text:style-name="al">Indien sprake is van verblijf op een camping of camperplaats, bedraagt in afwijking van het tarief genoemd onder lid 1 het tarief per persoon per overnachting € 1,72.</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p text:style-name="al">1.</text:p>
            <text:p text:style-name="al">In afwijking van artikel 9, eerste lid van de Invorderingswet 1990 moet de aanslag betaald worden binnen twee maanden na dagtekening van het aanslagbiljet.</text:p>
            <text:p text:style-name="al">2.</text:p>
            <text:p text:style-name="al">De Algemene termijnenwet is niet van toepassing op de in het eerste lid gestelde termijn;</text:p>
            <text:p text:style-name="al">3.</text:p>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1' van 27 oktober 2020 en de “Eerste verordening tot wijziging van de verordening toeristenbelasting 2021’ van 30 maart 2021 worden ingetrokken met ingang van de in artikel 15, tweede lid, genoemde datum van ingang van de heffing, met dien verstande dat zij van toepassing blijven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1.</text:p>
            <text:p text:style-name="al">Deze verordening treedt in werking met ingang van de eerste dag na die van de bekendmaking.</text:p>
            <text:p text:style-name="al">2.</text:p>
            <text:p text:style-name="al">De datum van ingang van de heffing is 1 januari 2022.</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besloten in de openbare vergadering van de gemeenteraad van Oirschot van 21 december 2021,</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Han Struijs,</text:span></text:p>
            <text:p><text:span text:style-name="functie">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716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6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6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1.I002998</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7</meta:user-defined>
    <meta:user-defined meta:name="DCTERMS.W3CDTF/OVERHEIDop.jaargang">2021</meta:user-defined>
    <meta:user-defined meta:name="OVERHEIDop.publicationIssue">477164</meta:user-defined>
    <meta:user-defined meta:name="OVERHEIDop.betreftRegeling">CVDR669884_1</meta:user-defined>
    <meta:user-defined meta:name="xs:date/OVERHEIDop.startdatum">2021-12-28</meta:user-defined>
    <meta:user-defined meta:name="OVERHEIDop.GmbID/DC.identifier">gmb-2021-477164</meta:user-defined>
    <meta:user-defined meta:name="OVERHEIDop.versieInformatie"/>
  </office:meta>
</office:document-meta>
</file>