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text:list-style style:name="id1-3-2-2-6-3-1-3-1-1-1">
      <text:list-level-style-bullet text:bullet-char="•" text:level="1">
        <style:list-level-properties text:min-label-width="10mm"/>
      </text:list-level-style-bullet>
    </text:list-style>
    <text:list-style style:name="id1-3-2-2-6-3-1-3-1-1-1-1">
      <text:list-level-style-bullet text:bullet-char="•" text:level="1">
        <style:list-level-properties text:min-label-width="10mm"/>
      </text:list-level-style-bullet>
    </text:list-style>
    <text:list-style style:name="id1-3-2-2-6-3-1-3-2-1-1">
      <text:list-level-style-bullet text:bullet-char="•" text:level="1">
        <style:list-level-properties text:min-label-width="10mm"/>
      </text:list-level-style-bullet>
    </text:list-style>
    <text:list-style style:name="id1-3-2-2-6-3-1-3-2-1-1-1">
      <text:list-level-style-bullet text:bullet-char="•" text:level="1">
        <style:list-level-properties text:min-label-width="10mm"/>
      </text:list-level-style-bullet>
    </text:list-style>
    <text:list-style style:name="id1-3-2-2-6-3-1-3-3-1-1">
      <text:list-level-style-bullet text:bullet-char="•" text:level="1">
        <style:list-level-properties text:min-label-width="10mm"/>
      </text:list-level-style-bullet>
    </text:list-style>
    <text:list-style style:name="id1-3-2-2-6-3-1-3-3-1-1-1">
      <text:list-level-style-bullet text:bullet-char="•" text:level="1">
        <style:list-level-properties text:min-label-width="10mm"/>
      </text:list-level-style-bullet>
    </text:list-style>
    <text:list-style style:name="id1-3-2-2-6-3-1-3-4-1-1">
      <text:list-level-style-bullet text:bullet-char="•" text:level="1">
        <style:list-level-properties text:min-label-width="10mm"/>
      </text:list-level-style-bullet>
    </text:list-style>
    <text:list-style style:name="id1-3-2-2-6-3-1-3-4-1-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30 november 2021;</text:p>
            <text:p text:style-name="al">gegeven de agendering door het Presidium d.d. 7 december 2021;</text:p>
            <text:p text:style-name="al"/>
            <text:p text:style-name="al">besluit:</text:p>
            <text:p text:style-name="al"/>
            <text:p text:style-name="al">vast te stellen de volgende verordening:</text:p>
            <text:p text:style-name="al"/>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1.</text:p>
            <text:p text:style-name="al">De belasting wordt geheven van de gebruiker van een perceel van waaruit water direct of indirect op de gemeentelijke riolering wordt afgevoerd.</text:p>
            <text:p text:style-name="al">2.</text:p>
            <text:p text:style-name="al">Voor het gebruik wordt:</text:p>
            <text:list text:style-name="id1-3-2-2-3-6">
              <text:list-item text:style-override="id1-3-2-2-3-6-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6-2">
                <text:number>b.</text:number>
                <text:p text:style-name="al">gebruik door degene aan wie een deel van een perceel in gebruik is gegeven, aangemerkt als gebruik door degene die dat deel in gebruik heeft gegeven;</text:p>
              </text:list-item>
              <text:list-item text:style-override="id1-3-2-2-3-6-3">
                <text:number>c.</text:number>
                <text:p text:style-name="al">het ter beschikking stellen van een perceel voor volgtijdig gebruik aangemerkt als gebruik door degene die dat perceel beschikbaar heeft gesteld.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1.</text:p>
            <text:p text:style-name="al">De belasting wordt geheven naar het aantal kubieke meters water dat vanuit het perceel wordt afgevoerd.</text:p>
            <text:p text:style-name="al">2.</text:p>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3.</text:p>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p text:style-name="al">4.</text:p>
            <text:p text:style-name="al">Ingeval gebruik wordt gemaakt van een pompinstallatie moet die pompinstallatie zijn voorzien van een: </text:p>
            <text:list text:style-name="id1-3-2-2-5-10">
              <text:list-item text:style-override="id1-3-2-2-5-10-1">
                <text:number>a.</text:number>
                <text:p text:style-name="al">watermeter, waarvan de hoeveelheid opgepompt water kan worden afgelezen, </text:p>
                <text:p text:style-name="al">of</text:p>
              </text:list-item>
              <text:list-item text:style-override="id1-3-2-2-5-10-2">
                <text:number>b.</text:number>
                <text:p text:style-name="al">bedrijfsurenteller, waarvan het aantal uren dat een pompinstallatie met vaste capaciteit in bedrijf is geweest kan worden afgelezen.</text:p>
              </text:list-item>
            </text:list>
            <text:p text:style-name="al">5.</text:p>
            <text:p text:style-name="al">De eerste volzin is niet van toepassing indien vaststelling van de hoeveelheid opgepompt water geschiedt op grond van enige andere wettelijke bepaling.</text:p>
            <text:p text:style-name="al">6.</text:p>
            <text:p text:style-name="al">De op de voet van het vierde lid berekende hoeveelheid toegevoerd of opgepompt water wordt verminderd met de hoeveelheid water die niet is afgevoerd.</text:p>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waterverbruik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list text:style-name="id1-3-2-2-6-3-1-3-1-1-1">
                      <text:list-item text:style-override="id1-3-2-2-6-3-1-3-1-1-1-1">
                        <text:number>•</text:number>
                        <text:p text:style-name="table_al">minder dan 101 m³ </text:p>
                      </text:list-item>
                    </text:list>
                  </table:table-cell>
                  <table:table-cell table:style-name="entry" table:number-rows-spanned="1" table:number-columns-spanned="1">
                    <text:p text:style-name="table_al">€ 135,72</text:p>
                  </table:table-cell>
                </table:table-row>
                <table:table-row table:style-name="row">
                  <table:table-cell table:style-name="entry" table:number-rows-spanned="1" table:number-columns-spanned="1">
                    <text:list text:style-name="id1-3-2-2-6-3-1-3-2-1-1">
                      <text:list-item text:style-override="id1-3-2-2-6-3-1-3-2-1-1-1">
                        <text:number>•</text:number>
                        <text:p text:style-name="table_al">101 m³ of meer, doch minder dan 251 m³ </text:p>
                      </text:list-item>
                    </text:list>
                  </table:table-cell>
                  <table:table-cell table:style-name="entry" table:number-rows-spanned="1" table:number-columns-spanned="1">
                    <text:p text:style-name="table_al">€ 202,08</text:p>
                  </table:table-cell>
                </table:table-row>
                <table:table-row table:style-name="row">
                  <table:table-cell table:style-name="entry" table:number-rows-spanned="1" table:number-columns-spanned="1">
                    <text:list text:style-name="id1-3-2-2-6-3-1-3-3-1-1">
                      <text:list-item text:style-override="id1-3-2-2-6-3-1-3-3-1-1-1">
                        <text:number>•</text:number>
                        <text:p text:style-name="table_al">251 m³ of meer, doch minder dan 501 m³</text:p>
                      </text:list-item>
                    </text:list>
                  </table:table-cell>
                  <table:table-cell table:style-name="entry" table:number-rows-spanned="1" table:number-columns-spanned="1">
                    <text:p text:style-name="table_al">€ 402,12</text:p>
                  </table:table-cell>
                </table:table-row>
                <table:table-row table:style-name="row">
                  <table:table-cell table:style-name="entry" table:number-rows-spanned="1" table:number-columns-spanned="1">
                    <text:list text:style-name="id1-3-2-2-6-3-1-3-4-1-1">
                      <text:list-item text:style-override="id1-3-2-2-6-3-1-3-4-1-1-1">
                        <text:number>•</text:number>
                        <text:p text:style-name="table_al">501 m³ of meer</text:p>
                      </text:list-item>
                    </text:list>
                  </table:table-cell>
                  <table:table-cell table:style-name="entry" table:number-rows-spanned="1" table:number-columns-spanned="1">
                    <text:p text:style-name="table_al">€ 811,4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1.</text:p>
            <text:p text:style-name="al">Het belastingtijdvak is in de gevallen waarin de heffing door middel van afrekeningen van het waterleidingbedrijf plaatsvindt de verbruiksperiode zoals die voor de betrokken belastingplichtige voor het desbetreffende eigendom geldt.</text:p>
            <text:p text:style-name="al">2.</text:p>
            <text:p text:style-name="al">In andere gevallen dan in het eerste lid van dit artikel bedoeld is het belastingtijdvak gelijk aan het kalenderjaar</text:p>
          </text:section>
          <text:section text:name="artikel_id1-3-2-2-8" text:style-name="artikel">
            <text:p text:style-name="artikel_kop_titel"><text:span text:style-name="artikel_kop_label">Artikel</text:span> <text:span text:style-name="artikel_kop_nr">8</text:span> Wijze van heffing en tijdstip van betaling</text:p>
            <text:p text:style-name="al">1.</text:p>
            <text:p text:style-name="al">De belasting wordt geheven bij wege van aanslag of een gedagtekende schriftelijke kennisgeving. </text:p>
            <text:p text:style-name="al">2.</text:p>
            <text:p text:style-name="al">Als kennisgeving bedoeld in lid 1 wordt aangemerkt de afrekening van Brabant Water NV. Als dagtekening van de kennisgeving geldt in dat geval de dagtekening van de afrekenin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text:p>
            <text:p text:style-name="al">De belasting is verschuldigd bij het begin van het belastingjaar of, zo dit later is, bij de aanvang van de belastingplicht.</text:p>
            <text:p text:style-name="al">2.</text:p>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p text:style-name="al">3.</text:p>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section>
          <text:section text:name="artikel_id1-3-2-2-10" text:style-name="artikel">
            <text:p text:style-name="artikel_kop_titel"><text:span text:style-name="artikel_kop_label">Artikel</text:span> <text:span text:style-name="artikel_kop_nr">10</text:span> Termijnen van betaling</text:p>
            <text:p text:style-name="al">1.</text:p>
            <text:p text:style-name="al">Het op grond van artikel 7 lid 1 voorlopig gevorderde bedrag, alsmede het definitief gevorderde bedrag moet worden voldaan tegelijk met en op dezelfde wijze als die waarop de voorschotnota c.q. eindafrekening van Brabant Water NV te ’s-Hertogenbosch moet worden voldaan.</text:p>
            <text:p text:style-name="al">2.</text:p>
            <text:p text:style-name="al">In alle overige situaties moet de aanslag in afwijking van artikel 9, eerste lid van de Invorderingswet 1990 betaald worden binnen twee maanden na dagtekening van het aanslagbiljet.</text:p>
            <text:p text:style-name="al">3.</text:p>
            <text:p text:style-name="al">De Algemene termijnenwet is niet van toepassing op de in het tweede lid gestelde termijn.</text:p>
            <text:p text:style-name="al">4.</text:p>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1.</text:number>
                <text:p text:style-name="al">Voor de rioolheffing kan kwijtschelding worden verleend;</text:p>
              </text:list-item>
              <text:list-item text:style-override="id1-3-2-2-11-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12" text:style-name="artikel">
            <text:p text:style-name="artikel_kop_titel"><text:span text:style-name="artikel_kop_label">Artikel</text:span> <text:span text:style-name="artikel_kop_nr">11</text:span> Inwerkingtreding en citeertitel</text:p>
            <text:p text:style-name="al">1.</text:p>
            <text:p text:style-name="al">De 'Verordening rioolrecht 2021 van 27 oktober 2020 wordt ingetrokken met ingang van de in het derde lid genoemde datum van ingang van de heffing, met dien verstande dat zij van toepassing blijft op de belastbare feiten die zich voor die datum hebben voorgedaan.</text:p>
            <text:p text:style-name="al">2.</text:p>
            <text:p text:style-name="al">Deze verordening treedt in werking met ingang van de eerste dag na die van de bekendmaking.</text:p>
            <text:p text:style-name="al">3.</text:p>
            <text:p text:style-name="al">De datum van ingang van de heffing is 1 januari 2022.</text:p>
            <text:p text:style-name="al">4.</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besloten in de openbare vergadering van de gemeenteraad van Oirschot van 21 december 2021,</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Han Struijs,</text:span></text:p>
            <text:p><text:span text:style-name="functie">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71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1.I002997</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7</meta:user-defined>
    <meta:user-defined meta:name="DCTERMS.W3CDTF/OVERHEIDop.jaargang">2021</meta:user-defined>
    <meta:user-defined meta:name="OVERHEIDop.publicationIssue">477162</meta:user-defined>
    <meta:user-defined meta:name="OVERHEIDop.betreftRegeling">CVDR669883_1</meta:user-defined>
    <meta:user-defined meta:name="xs:date/OVERHEIDop.startdatum">2021-12-28</meta:user-defined>
    <meta:user-defined meta:name="OVERHEIDop.GmbID/DC.identifier">gmb-2021-477162</meta:user-defined>
    <meta:user-defined meta:name="OVERHEIDop.versieInformatie"/>
  </office:meta>
</office:document-meta>
</file>