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Torenvlakt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vlakte 5 - het veranderen en vergroten van de recreatiewoning (zaaknummer 2021.0107, datum ontvangst 8-12-2021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716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Torenvlakte 5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61</meta:user-defined>
    <meta:user-defined meta:name="OVERHEIDop.GmbID/DC.identifier">gmb-2021-477161</meta:user-defined>
    <meta:user-defined meta:name="OVERHEIDop.versieInformatie"/>
  </office:meta>
</office:document-meta>
</file>